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style:vertical-align="auto" fo:line-height="104%"/>
      <style:text-properties fo:hyphenate="true"/>
    </style:style>
    <style:style style:name="T2" style:parent-style-name="Predvolenépísmoodseku" style:family="text">
      <style:text-properties style:font-name="Times New Roman" fo:font-size="20pt" style:font-size-asian="20pt" style:font-size-complex="20pt"/>
    </style:style>
    <style:style style:name="P3" style:parent-style-name="PredformátovanéHTML" style:family="paragraph">
      <style:paragraph-properties fo:text-align="center" fo:line-height="115%" fo:background-color="#F8F9FA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4" style:parent-style-name="PredformátovanéHTML" style:family="paragraph">
      <style:paragraph-properties fo:text-align="center" fo:line-height="115%" fo:background-color="#F8F9FA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5" style:parent-style-name="PredformátovanéHTML" style:family="paragraph">
      <style:paragraph-properties fo:text-align="justify" fo:line-height="115%" fo:background-color="#F8F9FA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PredformátovanéHTML" style:family="paragraph">
      <style:paragraph-properties fo:text-align="justify" fo:line-height="115%" fo:background-color="#F8F9FA"/>
    </style:style>
    <style:style style:name="P7" style:parent-style-name="PredformátovanéHTML" style:family="paragraph">
      <style:paragraph-properties fo:text-align="justify" fo:line-height="115%" fo:background-color="#F8F9FA"/>
      <style:text-properties style:font-name="Times New Roman" style:font-name-complex="Times New Roman" fo:font-size="11pt" style:font-size-asian="11pt" style:font-size-complex="11pt"/>
    </style:style>
    <style:style style:name="P8" style:parent-style-name="PredformátovanéHTML" style:family="paragraph">
      <style:paragraph-properties fo:text-align="justify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PredformátovanéHTM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Predformátované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PredformátovanéHTML" style:family="paragraph">
      <style:paragraph-properties fo:text-align="justify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color="#222222" fo:font-size="12pt" style:font-size-asian="12pt" style:font-size-complex="12pt"/>
    </style:style>
    <style:style style:name="P18" style:parent-style-name="PredformátovanéHTML" style:family="paragraph">
      <style:paragraph-properties fo:text-align="justify"/>
      <style:text-properties style:font-name="Times New Roman" style:font-name-complex="Times New Roman" fo:color="#222222" fo:font-size="14pt" style:font-size-asian="14pt" style:font-size-complex="14pt"/>
    </style:style>
    <style:style style:name="P19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fo:text-align="justify" fo:margin-bottom="0in"/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P22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font-size="14pt" style:font-size-asian="14pt" style:font-size-complex="14pt"/>
    </style:style>
    <style:style style:name="P23" style:parent-style-name="Normálny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sk" style:country-asian="SK"/>
    </style:style>
    <style:style style:name="P25" style:parent-style-name="Normálny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weight-complex="bold" fo:letter-spacing="-0.0055in" fo:font-size="14pt" style:font-size-asian="14pt" style:font-size-complex="14pt" style:language-asian="sk" style:country-asian="SK"/>
    </style:style>
    <style:style style:name="P26" style:parent-style-name="Normálny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Predvolenépísmoodseku" style:family="text">
      <style:text-properties style:font-name="Times New Roman" style:font-name-asian="Times New Roman" style:font-weight-complex="bold" fo:letter-spacing="-0.0055in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style:font-name="Times New Roman" style:font-name-asian="Times New Roman" style:font-weight-complex="bold" fo:letter-spacing="-0.0055in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style:font-name="Times New Roman" style:font-name-asian="Times New Roman" style:font-weight-complex="bold" fo:letter-spacing="-0.0013in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Times New Roman" style:font-name-asian="Times New Roman" style:font-weight-complex="bold" fo:letter-spacing="-0.0013in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Times New Roman" style:font-name-asian="Times New Roman" style:font-weight-complex="bold" fo:letter-spacing="-0.0013in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weight-complex="bold" fo:letter-spacing="-0.0013in" fo:font-size="14pt" style:font-size-asian="14pt" style:font-size-complex="14pt" style:language-asian="sk" style:country-asian="SK"/>
    </style:style>
    <style:style style:name="P33" style:parent-style-name="Normálny" style:family="paragraph">
      <style:paragraph-properties fo:text-align="justify"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P34" style:parent-style-name="Normálny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8" style:parent-style-name="Normálny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40" style:parent-style-name="Predvolenépísmoodseku" style:family="text">
      <style:text-properties style:font-name="Times New Roman" style:font-name-asian="Times New Roman" style:font-weight-complex="bold" fo:letter-spacing="-0.009in" fo:font-size="12pt" style:font-size-asian="12pt" style:font-size-complex="12pt" style:language-asian="sk" style:country-asian="SK"/>
    </style:style>
    <style:style style:name="P41" style:parent-style-name="Normálny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44" style:parent-style-name="Predvolenépísmoodseku" style:family="text">
      <style:text-properties style:font-name="Times New Roman" style:font-name-asian="Times New Roman" style:font-weight-complex="bold" fo:letter-spacing="-0.0013in" fo:font-size="12pt" style:font-size-asian="12pt" style:font-size-complex="12pt" style:language-asian="sk" style:country-asian="SK"/>
    </style:style>
    <style:style style:name="T45" style:parent-style-name="Predvolenépísmoodseku" style:family="text">
      <style:text-properties style:font-name="Times New Roman" style:font-name-asian="Times New Roman" style:font-weight-complex="bold" fo:letter-spacing="-0.0013in" fo:font-size="12pt" style:font-size-asian="12pt" style:font-size-complex="12pt" style:language-asian="sk" style:country-asian="SK"/>
    </style:style>
    <style:style style:name="P46" style:parent-style-name="Normálny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style:style style:name="P47" style:parent-style-name="Normálny" style:family="paragraph">
      <style:paragraph-properties fo:text-align="justify"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sk" style:country-asian="SK"/>
    </style:style>
    <style:style style:name="P48" style:parent-style-name="Normálny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style:font-weight-complex="bold" fo:letter-spacing="-0.0027in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style:font-weight-complex="bold" fo:letter-spacing="-0.0027in" fo:font-size="12pt" style:font-size-asian="12pt" style:font-size-complex="12pt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54" style:parent-style-name="Normálny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weight-complex="bold" fo:font-size="14pt" style:font-size-asian="14pt" style:font-size-complex="14pt" style:language-asian="sk" style:country-asian="SK"/>
    </style:style>
    <style:style style:name="P55" style:parent-style-name="Normálny" style:family="paragraph">
      <style:paragraph-properties fo:text-align="justify"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56" style:parent-style-name="Predvolenépísmoodsek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fo:font-weight="bold" style:font-weight-asian="bold" fo:letter-spacing="-0.0013in" fo:font-size="14pt" style:font-size-asian="14pt" style:font-size-complex="14pt" style:language-asian="sk" style:country-asian="SK"/>
    </style:style>
    <style:style style:name="P58" style:parent-style-name="Normálny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Predvolenépísmoodseku" style:family="text">
      <style:text-properties style:font-name="Times New Roman" style:font-name-asian="Times New Roman" style:font-weight-complex="bold" fo:letter-spacing="-0.0013in" fo:font-size="12pt" style:font-size-asian="12pt" style:font-size-complex="12pt" style:language-asian="sk" style:country-asian="SK"/>
    </style:style>
    <style:style style:name="T60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61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62" style:parent-style-name="Normálny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weight-complex="bold" fo:font-size="14pt" style:font-size-asian="14pt" style:font-size-complex="14pt" style:language-asian="sk" style:country-asian="SK"/>
    </style:style>
    <style:style style:name="P63" style:parent-style-name="Normálny" style:family="paragraph">
      <style:paragraph-properties fo:text-align="justify"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sk" style:country-asian="SK"/>
    </style:style>
    <style:style style:name="P64" style:parent-style-name="Normálny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65" style:parent-style-name="Normálny" style:family="paragraph">
      <style:paragraph-properties fo:text-align="justify"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Times New Roman" fo:font-weight="bold" style:font-weight-asian="bold" fo:color="#0000FF" fo:font-size="14pt" style:font-size-asian="14pt" style:font-size-complex="14pt" style:language-asian="sk" style:country-asian="SK"/>
    </style:style>
    <style:style style:name="P66" style:parent-style-name="Normálny" style:family="paragraph">
      <style:paragraph-properties fo:text-align="justify"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67" style:parent-style-name="Predvolenépísmoodsek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sk" style:country-asian="SK"/>
    </style:style>
    <style:style style:name="T68" style:parent-style-name="Predvolenépísmoodseku" style:family="text">
      <style:text-properties style:font-name="Times New Roman" style:font-name-asian="Times New Roman" fo:font-weight="bold" style:font-weight-asian="bold" fo:letter-spacing="-0.0027in" fo:font-size="14pt" style:font-size-asian="14pt" style:font-size-complex="14pt" style:language-asian="sk" style:country-asian="SK"/>
    </style:style>
    <style:style style:name="P69" style:parent-style-name="Normálny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weight-complex="bold" fo:letter-spacing="-0.0027in" fo:font-size="12pt" style:font-size-asian="12pt" style:font-size-complex="12pt" style:language-asian="sk" style:country-asian="SK"/>
    </style:style>
    <style:style style:name="P70" style:parent-style-name="Normálny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sk" style:country-asian="SK"/>
    </style:style>
    <style:style style:name="P71" style:parent-style-name="Normálny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weight-complex="bold" fo:letter-spacing="-0.0013in" fo:font-size="12pt" style:font-size-asian="12pt" style:font-size-complex="12pt" style:language-asian="sk" style:country-asian="SK"/>
    </style:style>
    <style:style style:name="P72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font-size="14pt" style:font-size-asian="14pt" style:font-size-complex="14pt"/>
    </style:style>
    <style:style style:name="P73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font-size="14pt" style:font-size-asian="14pt" style:font-size-complex="14pt"/>
    </style:style>
    <style:style style:name="P74" style:parent-style-name="PredformátovanéHTML" style:family="paragraph">
      <style:paragraph-properties fo:text-align="justify"/>
    </style:style>
    <style:style style:name="T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PredformátovanéHTML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7"/></text:span></text:p>
      <text:p text:style-name="P3">Vízia, poslanie a ciele poskytovania sociálnych <text:s text:c="3"/>služieb v CSS Domov pod Tatrami v Batizovciach – DSS a ŠZ<text:s/></text:p>
      <text:p text:style-name="P4">na obdobie rokov 2020 - 2024</text:p>
      <text:p text:style-name="P5"/>
      <text:p text:style-name="P6"/>
      <text:p text:style-name="P7"/>
      <text:p text:style-name="P8"><text:span text:style-name="T9">Vízia:</text:span><text:span text:style-name="T10"><text:s/></text:span></text:p>
      <text:p text:style-name="P11">Každému prijímateľovi sociálnej služby bez ohľadu na svoje zdravotné<text:s/>postihnutie umožniť, aby žil nezávislým spôsobom života s profesionálnou podporou zamestnancov CSS.<text:s/></text:p>
      <text:p text:style-name="P12"/>
      <text:p text:style-name="P13">Poslanie:</text:p>
      <text:p text:style-name="P14"><text:span text:style-name="T15">Vytvoriť prijímateľom sociálnej služby <text:s/>príjemné prostredie a ľudský rozmer,  pomáhať im <text:s/>plniť priania a túžby s dôrazom na<text:s/></text:span><text:span text:style-name="T16">dôstojnosť a rešpekt k ich životu</text:span><text:span text:style-name="T17">.</text:span></text:p>
      <text:p text:style-name="P18"/>
      <text:p text:style-name="P19">Ciele:</text:p>
      <text:p text:style-name="P20"><text:span text:style-name="T21">Umožniť všetkým prijímateľom sociálnej služby dôstojne prežiť svoj život podľa svojich predstáv <text:s/>potrieb a schopností v atmosfére podpory a porozumenia.<text:s/></text:span></text:p>
      <text:p text:style-name="P22"/>
      <text:p text:style-name="P23"><text:span text:style-name="T24">Strategická vízia<text:s/></text:span></text:p>
      <text:p text:style-name="P25"/>
      <text:p text:style-name="P26"><text:span text:style-name="T27">Našou hlavnou víziou by<text:s/></text:span><text:span text:style-name="T28">mala byť deinštitucionalizácia (DI),</text:span><text:span text:style-name="T29"><text:s/>prechod z aktuálnych inštitucionálnych sociálnych služieb na komunitné služby v prirodzenom sociálnom prostredí, ktoré zabezpečuje jednotlivcom nezávislý život, aktivitu a sociálnu participáciu (dlhoročná vízia aj na 50</text:span><text:span text:style-name="T30"><text:s/>rokov). Súčasťou vízie by malo byť aj sprevádzanie našich klientov tak, aby sa každý z nich s našou odbornou aj ľudskou pomocou a podporou aktívne dopracoval k vrcholu svojich možností a zaradil sa do bežného života. Bežný život je myslený ako komunitné s</text:span><text:span text:style-name="T31">lužby v domčekoch, v bytoch alebo aj v rámci inštitúcie, ale v menších skupinách pričom ide hlavne o ich aktivizáciu.</text:span></text:p>
      <text:p text:style-name="P32"/>
      <text:p text:style-name="P33">Oblasť kvality sociálnych služieb</text:p>
      <text:p text:style-name="P34"><text:span text:style-name="T35">1. Zmena postojov a myslenia<text:s/></text:span><text:span text:style-name="T36">všetkých, ktorých sa proces týka, takže kvalitatívne iný prístup<text:s/></text:span><text:span text:style-name="T37">nielen tých, ktorí budú realizátormi, ale aj tých , ktorí budú adresátmi sociálnych služieb.<text:s/></text:span></text:p>
      <text:p text:style-name="P38"><text:span text:style-name="T39">2. In</text:span><text:span text:style-name="T40">formovať našich prijímateľov o ďalších možnostiach smerujúcich k skvalitneniu ich života.<text:s/></text:span></text:p>
      <text:p text:style-name="P41">3. Udržiavanie a ďalší rozvoj kvality sociálnych služieb vychádzajúci z potrieb prijímateľov a dosahovanie tým najlepších výsledkov v štandardoch.</text:p>
      <text:p text:style-name="P42"><text:span text:style-name="T43">4. R</text:span><text:span text:style-name="T44">ozšírenie a zapájanie maximálneho počtu prijímateľov do aktivít sociálnej rehabilitácie, osvojovať si pracovné návyky, zručnosti, zvýšiť mieru rozhodovania sa a samostatno</text:span><text:span text:style-name="T45">sti a tým zvyšovať aj kvalitu.<text:s/></text:span></text:p>
      <text:p text:style-name="P46"/>
      <text:p text:style-name="P47">Oblasť stravovania</text:p>
      <text:p text:style-name="P48"><text:span text:style-name="T49">Vytvoriť možnosti pre výber z dvoch jedál, pričom jedno jedlo bude spĺňať podmienky moderného racionálneho stravovania napr. delená strava, prípadne obmedziť sladké jedlá,<text:s/></text:span><text:soft-page-break/><text:span text:style-name="T50">znížiť dávky tukov,<text:s/></text:span><text:span text:style-name="T51">zvýšiť<text:s/></text:span><text:span text:style-name="T52">dávky ovocia, zeleniny, zeleninových šalátov ako náhrada cestovinových,</text:span><text:span text:style-name="T53"><text:s/>múčnych a ryžových príloh.</text:span></text:p>
      <text:p text:style-name="P54"/>
      <text:p text:style-name="P55"><text:span text:style-name="T56">Po</text:span><text:span text:style-name="T57">kračovať v odstraňovaní bariér voči majoritnej spoločnosti</text:span></text:p>
      <text:p text:style-name="P58"><text:span text:style-name="T59">Účasť prijímateľov</text:span><text:span text:style-name="T60"><text:s/>na kultúrnych, športových <text:s/>podujatiach mimo zariadenia, vytváranie<text:s/></text:span><text:span text:style-name="T61">rozličných možností aktivít, aby iní ľudia prišli k nám do zariadenia napr. Deň otvorených dverí, Deň európskeho kultúrneho dedičstva a pod., workshopy, spolupráca so ZŠ a MŠ, výroba buletínov, spracovanie histórie, webová stránka a pod.</text:span></text:p>
      <text:p text:style-name="P62"/>
      <text:p text:style-name="P63">Vytváranie podmienok na zamestnávanie klientov</text:p>
      <text:p text:style-name="P64">Hľadať možnosti na zamestnávanie klientov mimo zariadenia.</text:p>
      <text:p text:style-name="P65"/>
      <text:p text:style-name="P66"><text:span text:style-name="T67">O</text:span><text:span text:style-name="T68">blasť vzdelávania <text:s/>zamestnancov</text:span></text:p>
      <text:p text:style-name="P69">Celý profesijný štandard rozčleniť do jednotlivých cieľov, každý zamestnanec by mal mať plán vzdelávania.<text:s/></text:p>
      <text:p text:style-name="P70"/>
      <text:p text:style-name="P71">Strategická vízia a<text:s/>jej hlavné a dielčie ciele na dlhšie obdobie sú súčasťou strategického dokumentu CSS. V rámci roka sa minimálne dvakrát hodnotia.</text:p>
      <text:p text:style-name="P72"/>
      <text:p text:style-name="P73"/>
      <text:p text:style-name="P74"><text:span text:style-name="T75">Batizovce, január 2020 <text:s text:c="43"/>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PredformátovanéHTML" style:display-name="Predformátované HTML" style:family="paragraph" style:parent-style-name="Normálny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Nemcova</meta:initial-creator>
    <dc:creator>Katarína Bolisegová</dc:creator>
    <meta:creation-date>2020-01-30T11:07:00Z</meta:creation-date>
    <dc:date>2021-03-25T13:25:00Z</dc:date>
    <meta:print-date>2020-06-04T11:53:00Z</meta:print-date>
    <meta:template xlink:href="Normal" xlink:type="simple"/>
    <meta:editing-cycles>13</meta:editing-cycles>
    <meta:editing-duration>PT4560S</meta:editing-duration>
    <meta:document-statistic meta:page-count="2" meta:paragraph-count="6" meta:word-count="474" meta:character-count="3176" meta:row-count="22" meta:non-whitespace-character-count="2708"/>
  </office:meta>
</office:document-meta>
</file>