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text-align="center"/>
      <style:text-properties style:font-name="Times New Roman" fo:font-weight="bold" style:font-weight-asian="bold" style:font-weight-complex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álny" style:family="paragraph">
      <style:paragraph-properties fo:text-align="justify" fo:margin-bottom="0in" fo:margin-right="-0.4152in"/>
    </style:style>
    <style:style style:name="T12" style:parent-style-name="Predvolenépísmoodseku" style:family="text">
      <style:text-properties style:font-name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Predvolenépísmoodseku" style:family="text">
      <style:text-properties style:font-name="Times New Roman" fo:font-size="12pt" style:font-size-asian="12pt" style:font-size-complex="12pt"/>
    </style:style>
    <style:style style:name="T1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Predvolenépísmoodseku" style:family="text">
      <style:text-properties style:font-name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text-align="justify" fo:margin-bottom="0in" fo:margin-right="-0.4152in"/>
      <style:text-properties fo:font-size="12pt" style:font-size-asian="12pt" style:font-size-complex="12pt"/>
    </style:style>
    <style:style style:name="P19" style:parent-style-name="Odsekzoznamu" style:list-style-name="LFO1" style:family="paragraph">
      <style:paragraph-properties fo:text-align="justify" fo:margin-bottom="0in" fo:margin-right="-0.3159in"/>
    </style:style>
    <style:style style:name="T2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Predvolenépísmoodseku" style:family="text">
      <style:text-properties style:font-name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margin-bottom="0in" fo:margin-right="-0.3159in"/>
      <style:text-properties fo:font-size="12pt" style:font-size-asian="12pt" style:font-size-complex="12pt"/>
    </style:style>
    <style:style style:name="P24" style:parent-style-name="Odsekzoznamu" style:list-style-name="LFO1" style:family="paragraph">
      <style:paragraph-properties fo:text-align="justify" fo:margin-bottom="0in" fo:margin-right="-0.3159in"/>
    </style:style>
    <style:style style:name="T2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Predvolenépísmoodseku" style:family="text">
      <style:text-properties style:font-name="Times New Roman" fo:font-size="12pt" style:font-size-asian="12pt" style:font-size-complex="12pt"/>
    </style:style>
    <style:style style:name="P27" style:parent-style-name="Odsekzoznamu" style:family="paragraph">
      <style:text-properties fo:font-size="12pt" style:font-size-asian="12pt" style:font-size-complex="12pt"/>
    </style:style>
    <style:style style:name="P28" style:parent-style-name="Odsekzoznamu" style:list-style-name="LFO1" style:family="paragraph">
      <style:paragraph-properties fo:text-align="justify"/>
    </style:style>
    <style:style style:name="T29" style:parent-style-name="Predvolenépísmoodseku" style:family="text">
      <style:text-properties style:font-name="Times New Roman" fo:font-size="12pt" style:font-size-asian="12pt" style:font-size-complex="12pt"/>
    </style:style>
    <style:style style:name="T30" style:parent-style-name="Predvolenépísmoodseku" style:family="text">
      <style:text-properties style:font-name="Times New Roman" fo:font-size="12pt" style:font-size-asian="12pt" style:font-size-complex="12pt"/>
    </style:style>
    <style:style style:name="T3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Predvolenépísmoodseku" style:family="text">
      <style:text-properties style:font-name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Predvolenépísmoodseku" style:family="text">
      <style:text-properties style:font-name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fo:font-size="12pt" style:font-size-asian="12pt" style:font-size-complex="12pt"/>
    </style:style>
    <style:style style:name="P36" style:parent-style-name="Odsekzoznamu" style:list-style-name="LFO1" style:family="paragraph">
      <style:paragraph-properties fo:text-align="justify"/>
    </style:style>
    <style:style style:name="T37" style:parent-style-name="Predvolenépísmoodseku" style:family="text">
      <style:text-properties style:font-name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Predvolenépísmoodseku" style:family="text">
      <style:text-properties style:font-name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Predvolenépísmoodseku" style:family="text">
      <style:text-properties style:font-name="Times New Roman" fo:font-size="12pt" style:font-size-asian="12pt" style:font-size-complex="12pt"/>
    </style:style>
    <style:style style:name="P44" style:parent-style-name="Odsekzoznamu" style:list-style-name="LFO1" style:family="paragraph">
      <style:paragraph-properties fo:text-align="justify" fo:margin-bottom="0in"/>
    </style:style>
    <style:style style:name="T4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6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7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9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1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3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5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6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8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0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6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3" style:parent-style-name="Normá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4" style:parent-style-name="Odsekzoznamu" style:list-style-name="LFO1" style:family="paragraph">
      <style:paragraph-properties fo:text-align="justify"/>
    </style:style>
    <style:style style:name="T6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Predvolenépísmoodseku" style:family="text">
      <style:text-properties style:font-name="Times New Roman" fo:font-size="12pt" style:font-size-asian="12pt" style:font-size-complex="12pt"/>
    </style:style>
    <style:style style:name="T67" style:parent-style-name="Predvolenépísmoodseku" style:family="text">
      <style:text-properties style:font-name="Times New Roman" fo:font-size="12pt" style:font-size-asian="12pt" style:font-size-complex="12pt"/>
    </style:style>
    <style:style style:name="T6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Predvolenépísmoodseku" style:family="text">
      <style:text-properties style:font-name="Times New Roman" fo:font-size="12pt" style:font-size-asian="12pt" style:font-size-complex="12pt"/>
    </style:style>
    <style:style style:name="T7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Predvolenépísmoodseku" style:family="text">
      <style:text-properties style:font-name="Times New Roman" fo:font-size="12pt" style:font-size-asian="12pt" style:font-size-complex="12pt"/>
    </style:style>
    <style:style style:name="T72" style:parent-style-name="Predvolenépísmoodseku" style:family="text">
      <style:text-properties style:font-name="Times New Roman" fo:font-size="12pt" style:font-size-asian="12pt" style:font-size-complex="12pt"/>
    </style:style>
    <style:style style:name="P73" style:parent-style-name="Odsekzoznamu" style:list-style-name="LFO1" style:family="paragraph">
      <style:paragraph-properties fo:text-align="justify"/>
    </style:style>
    <style:style style:name="T7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Predvolenépísmoodseku" style:family="text">
      <style:text-properties style:font-name="Times New Roman" fo:font-size="12pt" style:font-size-asian="12pt" style:font-size-complex="12pt"/>
    </style:style>
    <style:style style:name="T76" style:parent-style-name="Predvolenépísmoodseku" style:family="text">
      <style:text-properties style:font-name="Times New Roman" fo:font-size="12pt" style:font-size-asian="12pt" style:font-size-complex="12pt"/>
    </style:style>
    <style:style style:name="P77" style:parent-style-name="Odsekzoznamu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Normálny" style:family="paragraph">
      <style:paragraph-properties fo:text-align="justify"/>
    </style:style>
    <style:style style:name="T80" style:parent-style-name="Predvolenépísmoodseku" style:family="text">
      <style:text-properties style:font-name="Times New Roman" fo:font-size="12pt" style:font-size-asian="12pt" style:font-size-complex="12pt"/>
    </style:style>
    <style:style style:name="T8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" style:parent-style-name="Predvolenépísmoodseku" style:family="text">
      <style:text-properties style:font-name="Times New Roman" fo:font-size="12pt" style:font-size-asian="12pt" style:font-size-complex="12pt"/>
    </style:style>
    <style:style style:name="T83" style:parent-style-name="Predvolenépísmoodseku" style:family="text">
      <style:text-properties style:font-name="Times New Roman" fo:font-size="12pt" style:font-size-asian="12pt" style:font-size-complex="12pt"/>
    </style:style>
    <style:style style:name="P8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Normá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sk" style:country-asian="SK" fo:hyphenate="true"/>
    </style:style>
    <style:style style:name="P87" style:parent-style-name="Normálny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sk" style:country-asian="SK" fo:hyphenate="true"/>
    </style:style>
    <style:style style:name="P88" style:parent-style-name="Normálny" style:family="paragraph">
      <style:paragraph-properties fo:text-align="justify" style:vertical-align="auto" fo:margin-bottom="0in"/>
      <style:text-properties fo:hyphenate="true"/>
    </style:style>
    <style:style style:name="T8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90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9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92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9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94" style:parent-style-name="Normá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95" style:parent-style-name="Normálny" style:family="paragraph">
      <style:paragraph-properties fo:text-align="justify" style:vertical-align="auto" fo:margin-bottom="0in"/>
      <style:text-properties fo:hyphenate="true"/>
    </style:style>
    <style:style style:name="T9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97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9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99" style:parent-style-name="Normá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100" style:parent-style-name="Normá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101" style:parent-style-name="Normá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102" style:parent-style-name="Normálny" style:family="paragraph">
      <style:paragraph-properties fo:text-align="justify" style:vertical-align="auto" fo:margin-bottom="0in"/>
      <style:text-properties fo:hyphenate="true"/>
    </style:style>
    <style:style style:name="T10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04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0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06" style:parent-style-name="Normá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107" style:parent-style-name="Normálny" style:family="paragraph">
      <style:paragraph-properties fo:text-align="justify" style:vertical-align="auto" fo:margin-bottom="0in"/>
      <style:text-properties fo:hyphenate="true"/>
    </style:style>
    <style:style style:name="T10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09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1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11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1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13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1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15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1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17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1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19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2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21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2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23" style:parent-style-name="Normá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124" style:parent-style-name="Normálny" style:family="paragraph">
      <style:paragraph-properties fo:text-align="justify" style:vertical-align="auto" fo:margin-bottom="0in"/>
      <style:text-properties fo:hyphenate="true"/>
    </style:style>
    <style:style style:name="T12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2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27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2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2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0" style:parent-style-name="Normá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sk" style:country-asian="SK" fo:hyphenate="true"/>
    </style:style>
    <style:style style:name="P131" style:parent-style-name="Normálny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sk" style:country-asian="SK" fo:hyphenate="true"/>
    </style:style>
    <style:style style:name="P132" style:parent-style-name="Normálny" style:family="paragraph">
      <style:paragraph-properties fo:text-align="justify" style:vertical-align="auto" fo:margin-bottom="0in"/>
      <style:text-properties fo:hyphenate="true"/>
    </style:style>
    <style:style style:name="T13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34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3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36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3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38" style:parent-style-name="Normá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139" style:parent-style-name="Normálny" style:family="paragraph">
      <style:paragraph-properties fo:text-align="justify" style:vertical-align="auto" fo:margin-bottom="0in"/>
      <style:text-properties fo:hyphenate="true"/>
    </style:style>
    <style:style style:name="T14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41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4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43" style:parent-style-name="Normá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144" style:parent-style-name="Normálny" style:family="paragraph">
      <style:paragraph-properties fo:text-align="justify" style:vertical-align="auto" fo:margin-bottom="0in"/>
      <style:text-properties fo:hyphenate="true"/>
    </style:style>
    <style:style style:name="T14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46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4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48" style:parent-style-name="Normá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149" style:parent-style-name="Normá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150" style:parent-style-name="Normá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151" style:parent-style-name="Normálny" style:family="paragraph">
      <style:paragraph-properties fo:text-align="justify" style:vertical-align="auto" fo:margin-bottom="0in"/>
      <style:text-properties fo:hyphenate="true"/>
    </style:style>
    <style:style style:name="T15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53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5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55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5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57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5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59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6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61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6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63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6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65" style:parent-style-name="Normá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166" style:parent-style-name="Normá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167" style:parent-style-name="Normálny" style:family="paragraph">
      <style:paragraph-properties fo:text-align="justify" style:vertical-align="auto" fo:margin-bottom="0in"/>
      <style:text-properties fo:hyphenate="true"/>
    </style:style>
    <style:style style:name="T16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6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70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7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72" style:parent-style-name="Normálny" style:family="paragraph">
      <style:paragraph-properties fo:text-align="justify" fo:margin-right="-0.4152in"/>
      <style:text-properties style:font-name="Times New Roman" fo:font-size="14pt" style:font-size-asian="14pt" style:font-size-complex="14pt"/>
    </style:style>
    <style:style style:name="P173" style:parent-style-name="Normálny" style:family="paragraph">
      <style:paragraph-properties fo:text-align="justify" fo:margin-right="-0.4152in"/>
      <style:text-properties style:font-name="Times New Roman" fo:font-size="14pt" style:font-size-asian="14pt" style:font-size-complex="14pt"/>
    </style:style>
    <style:style style:name="P174" style:parent-style-name="Normálny" style:family="paragraph">
      <style:paragraph-properties fo:text-align="justify" fo:margin-right="-0.4152in"/>
      <style:text-properties style:font-name="Times New Roman" fo:font-size="14pt" style:font-size-asian="14pt" style:font-size-complex="14pt"/>
    </style:style>
    <style:style style:name="P175" style:parent-style-name="Normálny" style:family="paragraph">
      <style:paragraph-properties fo:text-align="justify"/>
    </style:style>
    <style:style style:name="T176" style:parent-style-name="Predvolenépísmoodsek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O P A T R E N I A v uvoľňovaní režimov<text:s/></text:p>
      <text:p text:style-name="P8">v CSS Batizovce <text:s/>platné od 03.06.2020 – 1. fáza<text:s/></text:p>
      <text:p text:style-name="P9"/>
      <text:p text:style-name="P10">Uvoľňovanie opatrení je rozdelené do štyroch fáz so začiatkom od 3. júna 2020. Začiatok každej nasledujúcej fázy, resp. pokračovanie<text:s/>aktuálnej fázy bude prehodnocované a bude závisieť od aktuálnej epidemiologickej situácie.</text:p>
      <text:p text:style-name="P11"><text:bookmark-start text:name="_Hlk42247956"/><text:span text:style-name="T12">Po uvoľňovaní niektorých opatrení vládou SR naďalej<text:s/></text:span><text:span text:style-name="T13">pretrváva stav hospodárskej mobilizácie</text:span><text:span text:style-name="T14">, stav<text:s/></text:span><text:span text:style-name="T15">pracovnej povinnosti všetkých zamestnancov CSS</text:span><text:span text:style-name="T16"><text:s/>a nasledujúce krízov</text:span><text:span text:style-name="T17">é opatrenia pri poskytovaní sociálnych služieb v CSS Batizovce:</text:span></text:p>
      <text:p text:style-name="P18"/>
      <text:list text:style-name="LFO1" text:continue-numbering="true">
        <text:list-item>
          <text:p text:style-name="P19"><text:span text:style-name="T20">Pobyt klientov v areáli</text:span><text:span text:style-name="T21"><text:s/>naďalej po oddeleniach, z dôvodu zamedzenia <text:s/>stretávania <text:s text:c="12"/>sa väčšieho počtu klientov – odporúča sa v sprievode zamestnanca na dobu <text:s/>30 minút dopoludnia aj p</text:span><text:span text:style-name="T22">opoludní. Neodporúča sa kontakt klientov z iných oddelení.</text:span></text:p>
        </text:list-item>
      </text:list>
      <text:p text:style-name="P23"/>
      <text:list text:style-name="LFO1" text:continue-numbering="true">
        <text:list-item>
          <text:p text:style-name="P24"><text:span text:style-name="T25">Činnosť „klubov“</text:span><text:span text:style-name="T26"><text:s/>je naďalej obmedzená, a to maximálne po 5 klientov s možnosťou striedania sa počas dňa. Činnosť v klube sa riadi zásadami hygienicko-epidemiologického režimu.</text:span></text:p>
        </text:list-item>
      </text:list>
      <text:p text:style-name="P27"/>
      <text:list text:style-name="LFO1" text:continue-numbering="true">
        <text:list-item>
          <text:p text:style-name="P28"><text:span text:style-name="T29">Pretrváva<text:s/></text:span><text:span text:style-name="T30">nariadenie nosenia rúšok a jednorazových rukavíc <text:s/>u zamestnancov, rovnako aj<text:s/></text:span><text:span text:style-name="T31">zvýšená dezinfekcia</text:span><text:span text:style-name="T32"><text:s/>priestorov, <text:s/>častejšie umývanie a dezinfikovanie rúk, používanie papierových utierok.<text:s/></text:span><text:span text:style-name="T33">Nosenie rúšok u klientov sa nevyžaduje, je to na ich rozhodnutí.</text:span><text:span text:style-name="T34"><text:s/>Je žiadú</text:span><text:span text:style-name="T35">ce u nich dodržiavať umývanie a dezinfikovanie rúk.</text:span></text:p>
        </text:list-item>
        <text:list-item>
          <text:p text:style-name="P36"><text:span text:style-name="T37">Naďalej pokračuje<text:s/></text:span><text:span text:style-name="T38">meranie telesnej teploty</text:span><text:span text:style-name="T39">,<text:s/></text:span><text:span text:style-name="T40">klienti</text:span><text:span text:style-name="T41"><text:s/>v určenom čase a </text:span><text:span text:style-name="T42">zamestnanci</text:span><text:span text:style-name="T43"><text:s/>pred príchodom do práce v budove Javor pred ambulanciou CSS.</text:span></text:p>
        </text:list-item>
        <text:list-item>
          <text:p text:style-name="P44"><text:span text:style-name="T45">Návštevy v CSS Batizovce sú povolené<text:s/></text:span><text:span text:style-name="T46">denne v čase 9.00 – 11.00</text:span><text:span text:style-name="T47"><text:s/>hod. a 12.30 – 15.00 hod</text:span><text:span text:style-name="T48">. maximálne na dobu 1 hodiny. Pri vstupe do zariadenia je návšteva povinná<text:s/></text:span><text:span text:style-name="T49">používať</text:span><text:span text:style-name="T50"><text:s/>osobné ochranné pomôcky (</text:span><text:span text:style-name="T51">rúška, rukavice</text:span><text:span text:style-name="T52">). Do zariadenia vchádza<text:s/></text:span><text:span text:style-name="T53">za asistencie povereného zamestnanca</text:span><text:span text:style-name="T54">, je povinná si dať<text:s/></text:span><text:span text:style-name="T55">odmerať telesnú<text:s/></text:span><text:span text:style-name="T56">teplotu</text:span><text:span text:style-name="T57"><text:s/>a</text:span><text:span text:style-name="T58"> vyplniť kontaktný dotazník</text:span><text:span text:style-name="T59"><text:s/>pre návštevy v priestoroch pred ambulanciou CSS.<text:s/></text:span><text:span text:style-name="T60">Vstup návštev na oddelenia a izby klienta je zakázaný.<text:s/></text:span><text:span text:style-name="T61">Miesto na realizáciu návštevy určuje poverený zamestnanec. Zakazuje sa klientom nosiť jedlo, povoľujú sa jedine nea</text:span><text:span text:style-name="T62">lkoholické nápoje, ovocie, zelenina a originál balené potraviny (sušienky, kompóty, ...).</text:span></text:p>
        </text:list-item>
      </text:list>
      <text:p text:style-name="P63"/>
      <text:list text:style-name="LFO1" text:continue-numbering="true">
        <text:list-item>
          <text:p text:style-name="P64"><text:span text:style-name="T65">Stravovanie zamestnancom -<text:s/></text:span><text:span text:style-name="T66">ak nemá zamestnanec záujem obedovať v jedálni, strava sa mu vydá v jednorazovom balení. Od 01.06.2020 sa za toto balenie dopláca 2,- € mes</text:span><text:span text:style-name="T67">ačne, resp. 0,10 € na deň. Výdaj stravy z hygienicko-epidemiologického hľadiska do obedárov je<text:s/></text:span><text:span text:style-name="T68">zakázaný</text:span><text:span text:style-name="T69">. Zamestnanci nedojedené jedlo vrátia do kuchyne alebo si ho zoberú domov. V žiadnom prípade sa ním<text:s/></text:span><text:span text:style-name="T70">nekŕmia zvieratá</text:span><text:span text:style-name="T71"><text:s/>v areáli CSS!!! Použité obaly sa opl</text:span><text:span text:style-name="T72">áchnu a separujú v kontajneri s označením PLASTY.<text:s/></text:span></text:p>
        </text:list-item>
        <text:list-item>
          <text:p text:style-name="P73"><text:span text:style-name="T74">Klientom sa umožňuje návšteva lekára</text:span><text:span text:style-name="T75"><text:s/>mimo CSS so sprievodom zamestnanca a vychádzky do obce a blízkeho okolia s veľmi nízkou koncentráciou ľudí, takisto so sprievodom a maximálne 5 klientov v skupine. Klie</text:span><text:span text:style-name="T76">nti sú v tomto prípade povinní nosiť ochranné rúško.</text:span></text:p>
        </text:list-item>
        <text:list-item>
          <text:p text:style-name="P77">Povoľuje sa pre klientov v CSS výkon externých služieb – pedikérka a kaderníčka</text:p>
        </text:list-item>
      </text:list>
      <text:p text:style-name="P78"/>
      <text:p text:style-name="P79"><text:span text:style-name="T80">CSS Domov pod Tatrami v Batizovciach<text:s/></text:span><text:span text:style-name="T81">aj naďalej zostáva v určitom pohotovostnom režime</text:span><text:span text:style-name="T82">, ktorý sa musí aktivovať pri akomko</text:span><text:span text:style-name="T83">ľvek podozrení na zhoršenie situácie.</text:span></text:p>
      <text:p text:style-name="P84"><text:bookmark-end text:name="_Hlk42247956"/>Pri nedodržiavaní hore uvedených pokynov zo strany zamestnancov sa bude postupovať v zmysle Pracovného poriadku CSS a Zákonníka práce.</text:p>
      <text:p text:style-name="P85"/>
      <text:p text:style-name="P86">OPATRENIA<text:s/>pri organizácii návštev<text:s/></text:p>
      <text:p text:style-name="P87"/>
      <text:p text:style-name="P88"><text:span text:style-name="T89">V zmysle opatrení Úradu verejného zdravotníctva Slovenskej republiky s účinnosťou od 3. júna 2020 od 12:00 hod. sa<text:s/></text:span><text:span text:style-name="T90">povoľujú návštevy bez fyzického kontaktu</text:span><text:span text:style-name="T91"><text:s/>v pobytových zariadeniach sociálnych služieb<text:s/></text:span><text:span text:style-name="T92">za dodržania dole uvedených podmienok a zásad</text:span><text:span text:style-name="T93">:<text:s/></text:span></text:p>
      <text:p text:style-name="P94"/>
      <text:p text:style-name="P95"><text:span text:style-name="T96">1.V rovnakom čase je možné pripustiť<text:s/></text:span><text:span text:style-name="T97">návštevu maximálne dvoch osôb klienta</text:span><text:span text:style-name="T98">. Výnimky je možné pripustiť z dôvodov hodných zreteľa, napr. v prípade, ak navštevujúci potrebuje podporu a sprievod alebo pri paliatívnom sprevádzaní v terminálnom štádiu ochorenia.<text:s/></text:span></text:p>
      <text:p text:style-name="P99"/>
      <text:p text:style-name="P100">2.Povinnosť informovať návštevníkov, aby v prípade príznakov akútneho respiračného ochorenia, teploty nevstúpili do zariadenia, poskytnúť primerané prostriedky na vykonávanie hygieny rúk, zabezpečiť evidenciu osôb navštevujúcich klienta (pre prípad následného epidemiologického vyšetrovania).<text:s/></text:p>
      <text:p text:style-name="P101"/>
      <text:p text:style-name="P102"><text:span text:style-name="T103">3.Prednostne podľa poveternostných podmienok realizovať<text:s/></text:span><text:span text:style-name="T104">návštevy vo vonkajších priestoroch zariadenia</text:span><text:span text:style-name="T105"><text:s/>(park). Ak nebudú priaznivé poveternostné podmienky, návšteva sa uskutoční v budove Kaštieľ na prízemí, v spoločenskej hale. Po každej návšteve je vykonaná dezinfekcia dotykových plôch, t. j. plôch, ktorých sa dotýkajú ruky (vrátane kľučiek dverí), a to prostriedkom s virucídnym účinkom.</text:span></text:p>
      <text:p text:style-name="P106"/>
      <text:p text:style-name="P107"><text:span text:style-name="T108">4.Návštevy v CSS Batizovce sú povolené<text:s/></text:span><text:span text:style-name="T109">denne v čase 9.00 – 11.00 hod. a 12.30 – 15.00 hod</text:span><text:span text:style-name="T110">. maximálne na dobu 1 hodiny. Pri vstupe do zariadenia je návšteva povinná<text:s/></text:span><text:span text:style-name="T111">používať</text:span><text:span text:style-name="T112"><text:s/>osobné ochranné pomôcky (</text:span><text:span text:style-name="T113">rúška, rukavice</text:span><text:span text:style-name="T114">). Do zariadenia vchádza<text:s/></text:span><text:span text:style-name="T115">za asistencie povereného zamestnanca</text:span><text:span text:style-name="T116">, je povinná si dať<text:s/></text:span><text:span text:style-name="T117">odmerať telesnú teplotu</text:span><text:span text:style-name="T118"><text:s/>a</text:span><text:span text:style-name="T119"> vyplniť kontaktný dotazník</text:span><text:span text:style-name="T120"><text:s/>pre návštevy v priestoroch pred ambulanciou CSS.<text:s/></text:span><text:span text:style-name="T121">Vstup návštev na oddelenia a izby klienta je zakázaný.<text:s/></text:span><text:span text:style-name="T122">Miesto na realizáciu návštevy určuje poverený zamestnanec. Zakazuje sa klientom nosiť jedlo, povoľujú sa jedine nealkoholické nápoje, ovocie, zelenina a originál balené potraviny (sušienky, kompóty, ...).</text:span></text:p>
      <text:p text:style-name="P123"/>
      <text:p text:style-name="P124"><text:span text:style-name="T125">5</text:span><text:span text:style-name="T126">.Osoby, ktoré navštevujú klientov v zariadení<text:s/></text:span><text:span text:style-name="T127">sú povinné dodržiavať vyššie uvedené opatrenia</text:span><text:span text:style-name="T128">. Ak navštevujúca osoba nebude rešpektovať vyššie uvedené podmienky, nebude jej umožnená návšteva.<text:s/></text:span></text:p>
      <text:p text:style-name="P129"/>
      <text:p text:style-name="P130">OPATRENIA<text:s/>pri organizácii návštev u klientov pripútaných na lôžko</text:p>
      <text:p text:style-name="P131"/>
      <text:p text:style-name="P132"><text:span text:style-name="T133">Návštevy u klientov pripútaných na lôžko sa<text:s/></text:span><text:span text:style-name="T134">povoľujú bez fyzického kontaktu</text:span><text:span text:style-name="T135"><text:s/>v pobytových zariadeniach sociálnych služieb<text:s/></text:span><text:span text:style-name="T136">za dodržania dole uvedených podmienok a zásad</text:span><text:span text:style-name="T137">:<text:s/></text:span></text:p>
      <text:p text:style-name="P138"/>
      <text:p text:style-name="P139"><text:span text:style-name="T140">1.V rovnakom čase je možné pripustiť<text:s/></text:span><text:span text:style-name="T141">návštevu maximálne dvoch osôb klienta</text:span><text:span text:style-name="T142">. Ak príde viacej osôb, môžu sa vystriedať, ale maximálna dĺžka návštevy u klienta môže byť 1 hodinu. Výnimky je možné pripustiť z dôvodov hodných zreteľa, napr. v prípade, ak navštevujúci potrebuje podporu a sprievod alebo pri paliatívnom sprevádzaní v terminálnom štádiu ochorenia. Táto skutočnosť sa zaznamená (CYGNUS, kontaktný formulár).</text:span></text:p>
      <text:p text:style-name="P143"/>
      <text:p text:style-name="P144"><text:span text:style-name="T145">2.Návšteva môže byť na izbe klienta pri dodržaní prísnych hygienicko – epidemiologických požiadaviek. Je dôležité, aby<text:s/></text:span><text:span text:style-name="T146">návšteva neprišla do kontaktu s ostatnými klientami na oddelení</text:span><text:span text:style-name="T147">.</text:span></text:p>
      <text:p text:style-name="P148"/>
      <text:p text:style-name="P149">3.Izba musí byť po každej návšteve dezinfikovaná – stoly, stoličky, kľučky, dotykové plochy. Odporúča sa použiť germicídny žiarič.</text:p>
      <text:p text:style-name="P150"/>
      <text:p text:style-name="P151"><text:span text:style-name="T152">4.Návštevy v CSS Batizovce sú povolené<text:s/></text:span><text:span text:style-name="T153">denne v čase 9.00 – 11.00 hod. a 12.30 – 15.00 hod</text:span><text:span text:style-name="T154">. maximálne na dobu 1 hodiny. Pri vstupe do zariadenia je návšteva povinná<text:s/></text:span><text:span text:style-name="T155">používať</text:span><text:span text:style-name="T156"><text:s/>osobné ochranné pomôcky (</text:span><text:span text:style-name="T157">rúška, rukavice</text:span><text:span text:style-name="T158">). Do zariadenia vchádza<text:s/></text:span><text:span text:style-name="T159">za asistencie povereného zamestnanca</text:span><text:span text:style-name="T160">, je povinná si dať<text:s/></text:span><text:span text:style-name="T161">odmerať telesnú teplotu</text:span><text:span text:style-name="T162"><text:s/>a</text:span><text:span text:style-name="T163"> vyplniť kontaktný dotazník</text:span><text:span text:style-name="T164"><text:s/>pre návštevy v priestoroch pred ambulanciou CSS.<text:s/></text:span></text:p>
      <text:p text:style-name="P165">Miesto na realizáciu návštevy určuje poverený zamestnanec. Zakazuje sa klientom nosiť jedlo, povoľujú sa jedine nealkoholické nápoje, ovocie, zelenina a originál balené potraviny (sušienky, kompóty, ...).</text:p>
      <text:p text:style-name="P166"/>
      <text:p text:style-name="P167"><text:span text:style-name="T168">5</text:span><text:span text:style-name="T169">.Osoby, ktoré navštevujú klientov v zariadení<text:s/></text:span><text:span text:style-name="T170">sú povinné dodržiavať vyššie uvedené opatrenia</text:span><text:span text:style-name="T171">. Ak navštevujúca osoba nebude rešpektovať vyššie uvedené podmienky, nebude jej umožnená návšteva.<text:s/></text:span></text:p>
      <text:p text:style-name="P172"/>
      <text:p text:style-name="P173"/>
      <text:p text:style-name="P174"/>
      <text:p text:style-name="P175"><text:span text:style-name="T176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lavička" style:family="paragraph">
      <style:paragraph-properties fo:text-align="end"/>
    </style:style>
    <style:style style:name="T3" style:parent-style-name="Predvolenépísmoodseku" style:family="text">
      <style:text-properties style:font-name="Times New Roman" fo:font-size="9pt" style:font-size-asian="9pt" style:font-size-complex="9pt"/>
    </style:style>
    <style:style style:name="T4" style:parent-style-name="Predvolenépísmoodsek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" style:parent-style-name="Predvolenépísmoodseku" style:family="text">
      <style:text-properties style:font-name="Times New Roman" fo:font-size="9pt" style:font-size-asian="9pt" style:font-size-complex="9pt"/>
    </style:style>
    <style:style style:name="T6" style:parent-style-name="Predvolenépísmoodsek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7" style:parent-style-name="Päta" style:family="paragraph">
      <style:paragraph-properties fo:text-align="end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PO 03 Dodatok č. 1 Uvoľňovanie opatrení 1. fáza stra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Hlavička"/>
      </style:header>
      <style:footer>
        <text:p text:style-name="P7">CSS Domov pod Tatrami v Batizovcia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Nemcova</meta:initial-creator>
    <dc:creator>Katarína Bolisegová</dc:creator>
    <meta:creation-date>2020-05-07T13:59:00Z</meta:creation-date>
    <dc:date>2020-06-26T11:15:00Z</dc:date>
    <meta:print-date>2020-06-05T09:39:00Z</meta:print-date>
    <meta:template xlink:href="Normal" xlink:type="simple"/>
    <meta:editing-cycles>23</meta:editing-cycles>
    <meta:editing-duration>PT20640S</meta:editing-duration>
    <meta:document-statistic meta:page-count="3" meta:paragraph-count="14" meta:word-count="1053" meta:character-count="7045" meta:row-count="50" meta:non-whitespace-character-count="6006"/>
  </office:meta>
</office:document-meta>
</file>