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center"/>
      <style:text-properties style:font-name="Times New Roman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text-align="justify" fo:margin-bottom="0in" fo:margin-right="-0.3159in"/>
      <style:text-properties fo:font-size="12pt" style:font-size-asian="12pt" style:font-size-complex="12pt"/>
    </style:style>
    <style:style style:name="P23" style:parent-style-name="Odsekzoznamu" style:list-style-name="LFO1" style:family="paragraph">
      <style:paragraph-properties fo:text-align="justify" fo:margin-bottom="0in" fo:margin-right="-0.3159in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P28" style:parent-style-name="Odsekzoznamu" style:family="paragraph">
      <style:text-properties fo:font-size="12pt" style:font-size-asian="12pt" style:font-size-complex="12pt"/>
    </style:style>
    <style:style style:name="P29" style:parent-style-name="Odsekzoznamu" style:list-style-name="LFO1" style:family="paragraph">
      <style:paragraph-properties fo:text-align="justify" style:vertical-align="auto" fo:margin-bottom="0.1388in" fo:line-height="115%"/>
    </style:style>
    <style:style style:name="T30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31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32" style:parent-style-name="Odsekzoznamu" style:list-style-name="LFO1" style:family="paragraph">
      <style:paragraph-properties fo:text-align="justify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P39" style:parent-style-name="Odsekzoznamu" style:list-style-name="LFO1" style:family="paragraph">
      <style:paragraph-properties fo:text-align="justify" fo:margin-bottom="0in"/>
    </style:style>
    <style:style style:name="T4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9" style:parent-style-name="Odsekzoznamu" style:list-style-name="LFO1" style:family="paragraph">
      <style:paragraph-properties fo:text-align="justify"/>
    </style:style>
    <style:style style:name="T6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P68" style:parent-style-name="Odsekzoznamu" style:list-style-name="LFO1" style:family="paragraph">
      <style:paragraph-properties fo:text-align="justify"/>
    </style:style>
    <style:style style:name="T6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P76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Odsekzoznamu" style:list-style-name="LFO2" style:family="paragraph">
      <style:paragraph-properties fo:text-align="justify" fo:margin-bottom="0in" fo:margin-right="-0.3159in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Odsekzoznamu" style:list-style-name="LFO2" style:family="paragraph">
      <style:paragraph-properties fo:text-align="justify" fo:margin-bottom="0in" fo:margin-right="-0.3159in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P87" style:parent-style-name="Odsekzoznamu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Odsekzoznamu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Odsekzoznamu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y" style:family="paragraph">
      <style:paragraph-properties fo:text-align="justify"/>
    </style:style>
    <style:style style:name="T92" style:parent-style-name="Predvolenépísmoodseku" style:family="text">
      <style:text-properties style:font-name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fo:font-size="12pt" style:font-size-asian="12pt" style:font-size-complex="12pt"/>
    </style:style>
    <style:style style:name="P9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álny" style:family="paragraph">
      <style:paragraph-properties fo:text-align="justify" fo:margin-right="-0.4152in"/>
      <style:text-properties style:font-name="Times New Roman" fo:font-size="14pt" style:font-size-asian="14pt" style:font-size-complex="14pt"/>
    </style:style>
    <style:style style:name="P98" style:parent-style-name="Normálny" style:family="paragraph">
      <style:paragraph-properties fo:text-align="justify" fo:margin-right="-0.4152in"/>
      <style:text-properties style:font-name="Times New Roman" fo:font-size="14pt" style:font-size-asian="14pt" style:font-size-complex="14pt"/>
    </style:style>
    <style:style style:name="P99" style:parent-style-name="Normálny" style:family="paragraph">
      <style:paragraph-properties fo:text-align="justify" fo:margin-right="-0.4152in"/>
      <style:text-properties style:font-name="Times New Roman" fo:font-size="14pt" style:font-size-asian="14pt" style:font-size-complex="14pt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O P A T R E N I A v uvoľňovaní režimov<text:s/></text:p>
      <text:p text:style-name="P10"><text:span text:style-name="T11">v CSS Batizovce <text:s/>platné od 01.07.2020 – 3.a) fáza</text:span><text:span text:style-name="T12"><text:s/></text:span></text:p>
      <text:p text:style-name="P13"/>
      <text:p text:style-name="P14"><text:span text:style-name="T15">Uvoľňovanie opatrení je rozdelené do štyroch fáz so začiatkom od 3. júna 2020. Začiatok každej nasledujúcej fázy,<text:s/></text:span><text:span text:style-name="T16">resp. pokračovanie aktuálnej fázy bude prehodnocované a bude závisieť od aktuálnej epidemiologickej situácie. Vzhľadom k momentálne narastajúcemu počtu infikovaných na území Slovenskej republiky, v záujme zdravia a ochrany prijímateľov, rozdeľujeme 3. fázu</text:span><text:span text:style-name="T17"><text:s/>na dve etapy. V CSS Batizovce<text:s/></text:span><text:span text:style-name="T18">naďalej platia</text:span><text:span text:style-name="T19"><text:s/>nasledujúce<text:s/></text:span><text:span text:style-name="T20">krízové opatrenia</text:span><text:span text:style-name="T21"><text:s/>pri poskytovaní sociálnych služieb:<text:s/></text:span></text:p>
      <text:p text:style-name="P22"><text:bookmark-start text:name="_Hlk42247956"/></text:p>
      <text:list text:style-name="LFO1" text:continue-numbering="true">
        <text:list-item>
          <text:p text:style-name="P23"><text:span text:style-name="T24">Meranie telesnej teploty u</text:span><text:span text:style-name="T25"><text:s/></text:span><text:span text:style-name="T26">klientov</text:span><text:span text:style-name="T27"><text:s/>v určenom čase.</text:span></text:p>
        </text:list-item>
      </text:list>
      <text:p text:style-name="P28"/>
      <text:list text:style-name="LFO1" text:continue-numbering="true">
        <text:list-item>
          <text:p text:style-name="P29"><text:span text:style-name="T30">Zamestnanci, ktorí majú teplotu a vykazujú príznaky akéhokoľvek respiračného ochorenia zo</text:span><text:span text:style-name="T31">stávajú v domácom prostredí, poprípade navštívia svojho ošetrujúceho lekára. Svoje zahraničné pobyty a cesty zahlásia zamestnávateľovi.<text:s/></text:span></text:p>
        </text:list-item>
        <text:list-item>
          <text:p text:style-name="P32"><text:span text:style-name="T33">Pretrváva nariadenie nosenia rúšok a jednorazových rukavíc <text:s/>u zamestnancov pri kontakte s klientmi, rovnako aj<text:s/></text:span><text:span text:style-name="T34">zvýšená<text:s/></text:span><text:span text:style-name="T35">dezinfekcia</text:span><text:span text:style-name="T36"><text:s/>priestorov, <text:s/>častejšie umývanie a dezinfikovanie rúk, používanie papierových utierok.<text:s/></text:span><text:span text:style-name="T37">Nosenie rúšok u klientov sa nevyžaduje, je to na ich rozhodnutí.</text:span><text:span text:style-name="T38"><text:s/>Je žiadúce u nich dodržiavať umývanie a dezinfikovanie rúk.</text:span></text:p>
        </text:list-item>
        <text:list-item>
          <text:p text:style-name="P39"><text:span text:style-name="T40">Návštevy v CSS Batizovce sú<text:s/></text:span><text:span text:style-name="T41">povolené<text:s/></text:span><text:span text:style-name="T42">denne v čase 9.00 – 11.00 hod. a 12.30 – 15.00 hod</text:span><text:span text:style-name="T43">. maximálne na dobu 1 hodiny. Pri vstupe do zariadenia je návšteva povinná<text:s/></text:span><text:span text:style-name="T44">používať</text:span><text:span text:style-name="T45"><text:s/>osobné ochranné pomôcky (</text:span><text:span text:style-name="T46">rúška, rukavice</text:span><text:span text:style-name="T47">). Do zariadenia vchádza<text:s/></text:span><text:span text:style-name="T48">za asistencie povereného zamestnanca</text:span><text:span text:style-name="T49">, je<text:s/></text:span><text:span text:style-name="T50">povinná si dať<text:s/></text:span><text:span text:style-name="T51">odmerať telesnú teplotu</text:span><text:span text:style-name="T52"><text:s/>a</text:span><text:span text:style-name="T53"> vyplniť kontaktný dotazník</text:span><text:span text:style-name="T54"><text:s/>pre návštevy v priestoroch pred ambulanciou CSS.<text:s/></text:span><text:span text:style-name="T55">Vstup návštev na oddelenia a izby klienta je zakázaný.<text:s/></text:span><text:span text:style-name="T56">Miesto na realizáciu návštevy určuje poverený zamestnanec. Zakazuje sa klientom nosi</text:span><text:span text:style-name="T57">ť jedlo, povoľujú sa jedine nealkoholické nápoje, ovocie, zelenina a originál balené potraviny (sušienky, kompóty, ...). Návštevy klientov pripútaných na lôžko sa riadia podľa osobitného predpisu.</text:span></text:p>
        </text:list-item>
      </text:list>
      <text:p text:style-name="P58"/>
      <text:list text:style-name="LFO1" text:continue-numbering="true">
        <text:list-item>
          <text:p text:style-name="P59"><text:span text:style-name="T60">Stravovanie zamestnancom -<text:s/></text:span><text:span text:style-name="T61">ak nemá zamestnanec záujem obed</text:span><text:span text:style-name="T62">ovať v jedálni, strava sa mu vydá v jednorazovom balení. Od 01.06.2020 sa za toto balenie dopláca 2,- € mesačne, resp. 0,10 € na deň. Výdaj stravy z hygienicko-epidemiologického hľadiska do obedárov je<text:s/></text:span><text:span text:style-name="T63">zakázaný</text:span><text:span text:style-name="T64">. Zamestnanci nedojedené jedlo vrátia do kuchy</text:span><text:span text:style-name="T65">ne alebo si ho zoberú domov. V žiadnom prípade sa ním<text:s/></text:span><text:span text:style-name="T66">nekŕmia zvieratá</text:span><text:span text:style-name="T67"><text:s/>v areáli CSS!!! Použité obaly sa opláchnu a separujú v kontajneri s označením PLASTY.<text:s/></text:span></text:p>
        </text:list-item>
        <text:list-item>
          <text:p text:style-name="P68"><text:span text:style-name="T69">Klientom sa umožňuje návšteva lekára</text:span><text:span text:style-name="T70"><text:s/>mimo CSS so sprievodom zamestnanca a<text:s/></text:span><text:span text:style-name="T71">vychádzky do obce a blíz</text:span><text:span text:style-name="T72">keho okolia</text:span><text:span text:style-name="T73"><text:s/>s veľmi nízkou koncentráciou ľudí, takisto<text:s/></text:span><text:span text:style-name="T74">so sprievodom</text:span><text:span text:style-name="T75"><text:s/>a maximálne 5 klientov v skupine. Klienti sú v tomto prípade povinní nosiť ochranné rúško.</text:span></text:p>
        </text:list-item>
      </text:list>
      <text:p text:style-name="P76"/>
      <text:p text:style-name="P77"/>
      <text:p text:style-name="P78">Povoľujú sa nasledovné aktivity:</text:p>
      <text:list text:style-name="LFO2" text:continue-numbering="true">
        <text:list-item>
          <text:p text:style-name="P79"><text:span text:style-name="T80">Pohyb klientov v areáli</text:span><text:span text:style-name="T81"><text:s/></text:span></text:p>
        </text:list-item>
        <text:list-item>
          <text:p text:style-name="P82"><text:span text:style-name="T83">Činnosť „klubov“ v plnom rozsahu a pr</text:span><text:span text:style-name="T84">acovných aktivít v areáli a v práčovni. Činnosť v klube a v práčovni<text:s/></text:span><text:bookmark-start text:name="_Hlk44052492"/><text:span text:style-name="T85">sa riadi zásadami hygienicko-epidemiologického režimu.</text:span><text:bookmark-end text:name="_Hlk44052492"/><text:span text:style-name="T86"><text:s/>Zamestnanci v práčovni pri kontakte s klientmi musia nosiť ochranné rúško.</text:span></text:p>
        </text:list-item>
        <text:list-item>
          <text:p text:style-name="P87">Výkon externých služieb – pedikérka a kaderníčka <text:s text:c="2"/></text:p>
        </text:list-item>
        <text:list-item>
          <text:p text:style-name="P88">Svätá<text:s/>omša v kaplnke CSS – organizácia omše <text:s/>sa riadi zásadami hygienicko-epidemiologického režimu s povinným nosením rúšok u klientov, zamestnancov a kňaza. <text:s/></text:p>
        </text:list-item>
        <text:list-item>
          <text:p text:style-name="P89">Výkon práce externých firiem (revízie, opravy, stavebné a iné úpravy) na oddeleniach prijímateľov a konzultácie s dodávateľskými subjektami vo všetkých priestoroch CSS, s dôrazom na dodržiavanie hygienicko-epidemiologických opatrení.<text:s/></text:p>
        </text:list-item>
      </text:list>
      <text:p text:style-name="P90"/>
      <text:p text:style-name="P91"><text:span text:style-name="T92">CSS Domov pod Tatrami v Batizovciach<text:s/></text:span><text:span text:style-name="T93">aj naďalej zostáva v určitom pohotovostnom režime</text:span><text:span text:style-name="T94">, ktorý sa musí aktivovať pri<text:s/></text:span><text:span text:style-name="T95">akomkoľvek podozrení na zhoršenie situácie.</text:span></text:p>
      <text:p text:style-name="P96"><text:bookmark-end text:name="_Hlk42247956"/>Pri nedodržiavaní hore uvedených pokynov zo strany zamestnancov sa bude postupovať v zmysle Pracovného poriadku CSS a Zákonníka práce.</text:p>
      <text:p text:style-name="P97"/>
      <text:p text:style-name="P98"/>
      <text:p text:style-name="P99"/>
      <text:p text:style-name="P100"><text:span text:style-name="T101"><text:s text:c="9"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Wingding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lavička" style:family="paragraph">
      <style:paragraph-properties fo:text-align="end"/>
    </style:style>
    <style:style style:name="T3" style:parent-style-name="Predvolenépísmoodseku" style:family="text">
      <style:text-properties style:font-name="Times New Roman" fo:font-size="9pt" style:font-size-asian="9pt" style:font-size-complex="9pt"/>
    </style:style>
    <style:style style:name="T4" style:parent-style-name="Predvolenépísmoodseku" style:family="text">
      <style:text-properties style:font-name="Times New Roman" fo:font-size="9pt" style:font-size-asian="9pt" style:font-size-complex="9pt"/>
    </style:style>
    <style:style style:name="T5" style:parent-style-name="Predvolenépísmoodseku" style:family="text">
      <style:text-properties style:font-name="Times New Roman" fo:font-size="9pt" style:font-size-asian="9pt" style:font-size-complex="9pt"/>
    </style:style>
    <style:style style:name="T6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" style:parent-style-name="Predvolenépísmoodseku" style:family="text">
      <style:text-properties style:font-name="Times New Roman" fo:font-size="9pt" style:font-size-asian="9pt" style:font-size-complex="9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" style:parent-style-name="Päta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O 03 Do</text:span><text:span text:style-name="T4">d</text:span><text:span text:style-name="T5">atok č. 3 Uvoľňovanie opatrení 3.a) fáza <text:s/>s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  <text:p text:style-name="Hlavička"/>
      </style:header>
      <style:footer>
        <text:p text:style-name="P9">CSS Domov pod Tatrami v Batizovcia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Nemcova</meta:initial-creator>
    <dc:creator>Katarína Bolisegová</dc:creator>
    <meta:creation-date>2020-05-07T13:59:00Z</meta:creation-date>
    <dc:date>2020-06-26T11:11:00Z</dc:date>
    <meta:print-date>2020-06-26T07:05:00Z</meta:print-date>
    <meta:template xlink:href="Normal" xlink:type="simple"/>
    <meta:editing-cycles>26</meta:editing-cycles>
    <meta:editing-duration>PT26640S</meta:editing-duration>
    <meta:document-statistic meta:page-count="1" meta:paragraph-count="7" meta:word-count="553" meta:character-count="3704" meta:row-count="26" meta:non-whitespace-character-count="3158"/>
  </office:meta>
</office:document-meta>
</file>