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center"/>
      <style:text-properties style:font-name="Times New Roman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text-align="justify" fo:margin-bottom="0in" fo:margin-right="-0.3159in"/>
      <style:text-properties fo:font-size="12pt" style:font-size-asian="12pt" style:font-size-complex="12pt"/>
    </style:style>
    <style:style style:name="P20" style:parent-style-name="Odsekzoznamu" style:list-style-name="LFO1" style:family="paragraph">
      <style:paragraph-properties fo:text-align="justify" fo:margin-bottom="0in" fo:margin-right="-0.3159in"/>
    </style:style>
    <style:style style:name="T2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P25" style:parent-style-name="Odsekzoznamu" style:list-style-name="LFO1" style:family="paragraph">
      <style:paragraph-properties fo:text-align="justify" style:vertical-align="auto" fo:margin-bottom="0.1388in" fo:line-height="115%"/>
    </style:style>
    <style:style style:name="T26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7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9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P30" style:parent-style-name="Odsekzoznamu" style:list-style-name="LFO1" style:family="paragraph">
      <style:paragraph-properties fo:text-align="justify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P38" style:parent-style-name="Odsekzoznamu" style:list-style-name="LFO1" style:family="paragraph">
      <style:paragraph-properties fo:text-align="justify" fo:margin-bottom="0in"/>
    </style:style>
    <style:style style:name="T3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Odsekzoznamu" style:list-style-name="LFO2" style:family="paragraph">
      <style:paragraph-properties fo:text-align="justify"/>
    </style:style>
    <style:style style:name="T4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P52" style:parent-style-name="Odsekzoznamu" style:list-style-name="LFO2" style:family="paragraph">
      <style:paragraph-properties fo:text-align="justify" fo:margin-bottom="0in" fo:margin-right="-0.3159in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Odsekzoznamu" style:list-style-name="LFO2" style:family="paragraph">
      <style:paragraph-properties fo:text-align="justify" fo:margin-bottom="0in" fo:margin-right="-0.3159in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P60" style:parent-style-name="Odsekzoznamu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Odsekzoznamu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Odsekzoznamu" style:list-style-name="LFO2" style:family="paragraph">
      <style:paragraph-properties fo:text-align="justify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álny" style:family="paragraph">
      <style:paragraph-properties fo:text-align="justify" fo:margin-right="-0.4152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 P A T R E N I A v CSS Batizovce <text:s/></text:p>
      <text:p text:style-name="P10"><text:span text:style-name="T11">platné od 04.09.2020<text:s/></text:span></text:p>
      <text:p text:style-name="P12"/>
      <text:p text:style-name="P13"><text:span text:style-name="T14">Vzhľadom k aktuálnej epidemiologickej situácii s narastajúcim počtom infikovaných na území Slovenskej republiky, v záujme zdravia a ochrany prijímateľov, v CSS Batizovce<text:s/></text:span><text:span text:style-name="T15">opätovne platia</text:span><text:span text:style-name="T16"><text:s/>nasledujúce<text:s/></text:span><text:span text:style-name="T17">krízové opatrenia</text:span><text:span text:style-name="T18"><text:s/>pri poskytovaní sociálnych služieb:<text:s/></text:span></text:p>
      <text:p text:style-name="P19"><text:bookmark-start text:name="_Hlk42247956"/></text:p>
      <text:list text:style-name="LFO1" text:continue-numbering="true">
        <text:list-item>
          <text:p text:style-name="P20"><text:span text:style-name="T21">Meranie telesnej teploty u</text:span><text:span text:style-name="T22"><text:s/></text:span><text:span text:style-name="T23">klientov</text:span><text:span text:style-name="T24"><text:s/>v určenom čase.</text:span></text:p>
        </text:list-item>
        <text:list-item>
          <text:p text:style-name="P25"><text:span text:style-name="T26">Zamestnanci, ktorí majú teplotu a vykazujú príznaky akéhokoľvek respiračného ochorenia zostávajú v domácom prostredí, p</text:span><text:span text:style-name="T27">oprípade navštívia svojho ošetrujúceho lekára. Svoje zahraničné pobyty a cesty zahlásia zamestnávateľovi. Od 07.09.2020 po vstupe do CSS<text:s/></text:span><text:span text:style-name="T28">sú všetci zamestnanci povinní si dať odmerať TT</text:span><text:span text:style-name="T29"><text:s/>v chodbe pre ambulanciou CSS.</text:span></text:p>
        </text:list-item>
        <text:list-item>
          <text:p text:style-name="P30"><text:span text:style-name="T31">Pretrváva nariadenie nosenia rúšok a jedn</text:span><text:span text:style-name="T32">orazových rukavíc <text:s/>u zamestnancov pri kontakte s klientmi, rovnako aj<text:s/></text:span><text:span text:style-name="T33">zvýšená dezinfekcia</text:span><text:span text:style-name="T34"><text:s/>priestorov, <text:s/>častejšie umývanie a dezinfikovanie rúk, používanie papierových utierok.<text:s/></text:span><text:span text:style-name="T35">Nosenie rúšok u klientov sa nevyžaduje, je to na ich rozhodnutí.</text:span><text:span text:style-name="T36"><text:s/>Je<text:s/></text:span><text:span text:style-name="T37">žiadúce u nich dodržiavať umývanie a dezinfikovanie rúk.</text:span></text:p>
        </text:list-item>
        <text:list-item>
          <text:p text:style-name="P38"><text:span text:style-name="T39">Návštevy</text:span><text:span text:style-name="T40"><text:s/>v CSS Batizovce sú od 04.09.2020 <text:s/></text:span><text:span text:style-name="T41">ZAKÁZANÉ.<text:s/></text:span></text:p>
        </text:list-item>
      </text:list>
      <text:p text:style-name="P42"/>
      <text:p text:style-name="P43">Povoľujú sa nasledovné aktivity:</text:p>
      <text:list text:style-name="LFO2" text:continue-numbering="true">
        <text:list-item>
          <text:p text:style-name="P44"><text:span text:style-name="T45">Klientom sa umožňuje návšteva lekára</text:span><text:span text:style-name="T46"><text:s/>mimo CSS so sprievodom zamestnanca a<text:s/></text:span><text:span text:style-name="T47">vychádzky do obce<text:s/></text:span><text:span text:style-name="T48">a blízkeho okolia</text:span><text:span text:style-name="T49"><text:s/>s veľmi nízkou koncentráciou ľudí, takisto<text:s/></text:span><text:span text:style-name="T50">so sprievodom</text:span><text:span text:style-name="T51"><text:s/>a maximálne 5 klientov v skupine. Klienti sú v tomto prípade povinní nosiť ochranné rúško.</text:span></text:p>
        </text:list-item>
        <text:list-item>
          <text:p text:style-name="P52"><text:span text:style-name="T53">Pohyb klientov v areáli</text:span><text:span text:style-name="T54"><text:s/></text:span></text:p>
        </text:list-item>
        <text:list-item>
          <text:p text:style-name="P55"><text:span text:style-name="T56">Činnosť „klubov“ v plnom rozsahu a pracovných aktivít v areáli a </text:span><text:span text:style-name="T57">v práčovni. Činnosť v klube a v práčovni<text:s/></text:span><text:bookmark-start text:name="_Hlk44052492"/><text:span text:style-name="T58">sa riadi zásadami hygienicko-epidemiologického režimu.</text:span><text:bookmark-end text:name="_Hlk44052492"/><text:span text:style-name="T59"><text:s/>Zamestnanci v práčovni pri kontakte s klientmi musia nosiť ochranné rúško.</text:span></text:p>
        </text:list-item>
        <text:list-item>
          <text:p text:style-name="P60">Výkon externých služieb – pedikérka a kaderníčka. Pred vstupom na oddelenia prijímateľov sú pracovníčky povinné si dať odmerať TT pred ambulanciou CSS. <text:s text:c="2"/></text:p>
        </text:list-item>
        <text:list-item>
          <text:p text:style-name="P61">Svätá omša v kaplnke CSS – organizácia omše <text:s/>sa riadi zásadami hygienicko-epidemiologického režimu s povinným nosením rúšok u klientov, zamestnancov a kňaza, ktorý je povinný si dať odmerať TT pred ambulanciou CSS. <text:s/></text:p>
        </text:list-item>
        <text:list-item>
          <text:p text:style-name="P62"><text:span text:style-name="T63">Výkon práce externých firiem (revízie, opravy, stavebné a iné úpravy) na oddeleniach prijímateľov a konzultácie s dodávateľskými subjektami vo všetkých priestoroch CSS, s dôrazom na dodržiavanie hygienicko-epidemiologických o</text:span><text:span text:style-name="T64">patrení.<text:s/></text:span><text:span text:style-name="T65">Zamestnanci týchto firiem sú povinní pri vstupe do zariadenia si dať odmerať TT pred ambulanciou CSS.</text:span></text:p>
        </text:list-item>
      </text:list>
      <text:p text:style-name="P66"><text:bookmark-end text:name="_Hlk42247956"/>Pri nedodržiavaní hore uvedených pokynov zo strany zamestnancov sa bude postupovať v zmysle Pracovného poriadku CSS a Zákonníka práce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Wingdings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lavička" style:family="paragraph">
      <style:paragraph-properties fo:text-align="end"/>
    </style:style>
    <style:style style:name="T3" style:parent-style-name="Predvolenépísmoodseku" style:family="text">
      <style:text-properties style:font-name="Times New Roman" fo:font-size="9pt" style:font-size-asian="9pt" style:font-size-complex="9pt"/>
    </style:style>
    <style:style style:name="T4" style:parent-style-name="Predvolenépísmoodseku" style:family="text">
      <style:text-properties style:font-name="Times New Roman" fo:font-size="9pt" style:font-size-asian="9pt" style:font-size-complex="9pt"/>
    </style:style>
    <style:style style:name="T5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" style:parent-style-name="Predvolenépísmoodseku" style:family="text">
      <style:text-properties style:font-name="Times New Roman" fo:font-size="9pt" style:font-size-asian="9pt" style:font-size-complex="9pt"/>
    </style:style>
    <style:style style:name="T7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" style:parent-style-name="Hlavička" style:family="paragraph">
      <style:paragraph-properties fo:text-align="end"/>
      <style:text-properties style:font-name="Times New Roman" fo:font-size="9pt" style:font-size-asian="9pt" style:font-size-complex="9pt"/>
    </style:style>
    <style:style style:name="P9" style:parent-style-name="Päta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/>PO 03 Dodatok č. 4 Opatrenia v súvislosti s COVID-19 s</text:span><text:span text:style-name="T4">tran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  <text:p text:style-name="P8"/>
      </style:header>
      <style:footer>
        <text:p text:style-name="P9">CSS Domov pod Tatrami v Batizovcia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Nemcova</meta:initial-creator>
    <dc:creator>Katarína Bolisegová</dc:creator>
    <meta:creation-date>2020-05-07T13:59:00Z</meta:creation-date>
    <dc:date>2020-09-03T12:09:00Z</dc:date>
    <meta:print-date>2020-09-03T12:09:00Z</meta:print-date>
    <meta:template xlink:href="Normal" xlink:type="simple"/>
    <meta:editing-cycles>27</meta:editing-cycles>
    <meta:editing-duration>PT27960S</meta:editing-duration>
    <meta:document-statistic meta:page-count="1" meta:paragraph-count="4" meta:word-count="371" meta:character-count="2488" meta:row-count="17" meta:non-whitespace-character-count="2121"/>
  </office:meta>
</office:document-meta>
</file>