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center"/>
      <style:text-properties style:font-name="Times New Roman" fo:font-weight="bold" style:font-weight-asian="bold" style:font-weight-complex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justify" fo:margin-bottom="0in" fo:margin-right="-0.3159in"/>
      <style:text-properties fo:font-size="12pt" style:font-size-asian="12pt" style:font-size-complex="12pt"/>
    </style:style>
    <style:style style:name="P27" style:parent-style-name="Normálny" style:list-style-name="LFO3" style:family="paragraph">
      <style:paragraph-properties fo:text-align="justify" fo:margin-bottom="0in" fo:margin-right="-0.3159in"/>
    </style:style>
    <style:style style:name="T2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3" style:parent-style-name="Normálny" style:list-style-name="LFO3" style:family="paragraph">
      <style:paragraph-properties fo:text-align="justify" style:vertical-align="auto" fo:margin-bottom="0.1388in" fo:line-height="115%"/>
    </style:style>
    <style:style style:name="T34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3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6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P37" style:parent-style-name="Normálny" style:list-style-name="LFO3" style:family="paragraph">
      <style:paragraph-properties fo:text-align="justify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P43" style:parent-style-name="Normálny" style:list-style-name="LFO3" style:family="paragraph">
      <style:paragraph-properties fo:text-align="justify" fo:margin-bottom="0in"/>
    </style:style>
    <style:style style:name="T4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álny" style:list-style-name="LFO3" style:family="paragraph">
      <style:paragraph-properties fo:text-align="justify" fo:margin-bottom="0in"/>
    </style:style>
    <style:style style:name="T5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á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álny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álny" style:list-style-name="LFO4" style:family="paragraph">
      <style:paragraph-properties fo:text-align="justify" fo:margin-bottom="0in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P59" style:parent-style-name="Normálny" style:list-style-name="LFO4" style:family="paragraph">
      <style:paragraph-properties fo:text-align="justify" fo:margin-bottom="0in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P6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álny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á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4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álny" style:list-style-name="LFO5" style:family="paragraph">
      <style:paragraph-properties fo:text-align="justify" fo:margin-bottom="0in" fo:margin-right="-0.3159in"/>
    </style:style>
    <style:style style:name="T6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Predvolenépísmoodseku" style:family="text">
      <style:text-properties style:font-name="Times New Roman" fo:font-size="12pt" style:font-size-asian="12pt" style:font-size-complex="12pt"/>
    </style:style>
    <style:style style:name="P70" style:parent-style-name="Normálny" style:list-style-name="LFO5" style:family="paragraph">
      <style:paragraph-properties fo:text-align="justify" fo:margin-bottom="0in" fo:margin-right="-0.3159in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álny" style:list-style-name="LFO5" style:family="paragraph">
      <style:paragraph-properties fo:text-align="justify" fo:margin-bottom="0in" fo:margin-right="-0.3159in"/>
    </style:style>
    <style:style style:name="T7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P78" style:parent-style-name="Normálny" style:list-style-name="LFO5" style:family="paragraph">
      <style:paragraph-properties fo:text-align="justify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style:font-name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style:font-name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Predvolenépísmoodseku" style:family="text">
      <style:text-properties style:font-name="Times New Roman" fo:font-size="12pt" style:font-size-asian="12pt" style:font-size-complex="12pt"/>
    </style:style>
    <style:style style:name="P88" style:parent-style-name="Normálny" style:family="paragraph">
      <style:paragraph-properties fo:text-align="justify" fo:margin-right="-0.4152in"/>
      <style:text-properties style:font-name="Times New Roman" fo:font-size="12pt" style:font-size-asian="12pt" style:font-size-complex="12pt"/>
    </style:style>
    <style:style style:name="P89" style:parent-style-name="Normálny" style:family="paragraph">
      <style:paragraph-properties fo:text-align="justify" fo:margin-right="-0.4152in"/>
      <style:text-properties style:font-name="Times New Roman" fo:font-size="12pt" style:font-size-asian="12pt" style:font-size-complex="12pt"/>
    </style:style>
    <style:style style:name="P90" style:parent-style-name="Normálny" style:family="paragraph">
      <style:paragraph-properties fo:text-align="justify" fo:margin-right="-0.4152in"/>
      <style:text-properties style:font-name="Times New Roman" fo:font-size="14pt" style:font-size-asian="14pt" style:font-size-complex="14pt"/>
    </style:style>
    <style:style style:name="P91" style:parent-style-name="Normálny" style:family="paragraph">
      <style:paragraph-properties fo:text-align="justify"/>
    </style:style>
    <style:style style:name="T92" style:parent-style-name="Predvolenépísmoodseku" style:family="text">
      <style:text-properties style:font-name="Times New Roman" fo:font-size="14pt" style:font-size-asian="14pt" style:font-size-complex="14pt"/>
    </style:style>
    <style:style style:name="P93" style:parent-style-name="Normálny" style:family="paragraph">
      <style:paragraph-properties fo:text-align="justify" fo:margin-right="-0.4152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 P A T R E N I A v CSS Batizovce <text:s/></text:p>
      <text:p text:style-name="P11"><text:span text:style-name="T12">platné od 0</text:span><text:span text:style-name="T13">1</text:span><text:span text:style-name="T14">.</text:span><text:span text:style-name="T15">10</text:span><text:span text:style-name="T16">.2020<text:s/></text:span></text:p>
      <text:p text:style-name="P17"/>
      <text:p text:style-name="P18"><text:span text:style-name="T19">Vzhľadom k vyhlásenému<text:s/></text:span><text:span text:style-name="T20">núdzovému stavu vládou SR</text:span><text:span text:style-name="T21">, aktuálnej epidemiologickej situácii s narastajúcim počtom infikovaných a hlavne v záujme zdravia a ochrany prijímateľov CSS Batizovce<text:s/></text:span><text:span text:style-name="T22">platia</text:span><text:span text:style-name="T23"><text:s/>nasledujúce<text:s/></text:span><text:span text:style-name="T24">krízové opatrenia</text:span><text:span text:style-name="T25"><text:s/>pri poskytovaní sociálnych služieb:<text:s/></text:span></text:p>
      <text:p text:style-name="P26"><text:bookmark-start text:name="_Hlk42247956"/></text:p>
      <text:list text:style-name="LFO3" text:continue-numbering="true">
        <text:list-item>
          <text:p text:style-name="P27"><text:span text:style-name="T28">Meranie telesnej teploty u</text:span><text:span text:style-name="T29"><text:s/></text:span><text:span text:style-name="T30">klientov</text:span><text:span text:style-name="T31"><text:s/>v určenom čase.</text:span></text:p>
        </text:list-item>
      </text:list>
      <text:p text:style-name="P32"/>
      <text:list text:style-name="LFO3" text:continue-numbering="true">
        <text:list-item>
          <text:p text:style-name="P33"><text:span text:style-name="T34">Zamestnanci, ktorí majú teplotu a vykazujú príznaky akéhokoľvek respiračného ochorenia zostávajú v domácom prostredí, poprípade navštívia svojho ošetrujúceho lekára. Svoje zahraničné pobyty a cesty zahlásia zamestnávateľovi. Po vstupe do CSS<text:s/></text:span><text:span text:style-name="T35">sú všetci zamestnanci povinní si dať odmerať TT</text:span><text:span text:style-name="T36"><text:s/>v chodbe pre ambulanciou CSS.</text:span></text:p>
        </text:list-item>
        <text:list-item>
          <text:p text:style-name="P37"><text:span text:style-name="T38">Pretrváva nariadenie nosenia rúšok a jednorazových rukavíc <text:s/>u zamestnancov pri kontakte s klientmi, rovnako aj<text:s/></text:span><text:span text:style-name="T39">zvýšená dezinfekcia</text:span><text:span text:style-name="T40"><text:s/>priestorov, <text:s/>častejšie umývanie a dezinfikovanie rúk, používanie papierových utierok.<text:s/></text:span><text:span text:style-name="T41">Nosenie rúšok u klientov sa nevyžaduje, je to na ich rozhodnutí.</text:span><text:span text:style-name="T42"><text:s/>Je žiadúce u nich dodržiavať umývanie a dezinfikovanie rúk (viď Opatrenie Úradu VZ č. OLP/7852/2020 z 29.09.2020) .</text:span></text:p>
        </text:list-item>
        <text:list-item>
          <text:p text:style-name="P43"><text:span text:style-name="T44">Návštevy</text:span><text:span text:style-name="T45"><text:s/>v CSS Batizovce sú<text:s/></text:span><text:span text:style-name="T46">ZAKÁZANÉ.<text:s/></text:span><text:span text:style-name="T47">V ojedinelých prípadoch umožniť návštevu, ale len pri bráne zariadenia v 2 m vzdialenosti od návštevy bez kontaktu a v doprovode zamestnanca. Od návštevy nebrať pre klienta jedlo. Klientovi môžu nechať vodu a potraviny v originálnom balení. Návštevy<text:s/></text:span><text:span text:style-name="T48">sú povolené jedine pre klientov v paliatívnej starostlivosti</text:span><text:span text:style-name="T49"><text:s/>(viď<text:s/></text:span><text:span text:style-name="T50">Dodatok č. 6</text:span><text:span text:style-name="T51"><text:s/>„Organizácia návštev u klientov v paliatívnej starostlivosti“).</text:span></text:p>
        </text:list-item>
      </text:list>
      <text:p text:style-name="P52"/>
      <text:list text:style-name="LFO3" text:continue-numbering="true">
        <text:list-item>
          <text:p text:style-name="P53"><text:span text:style-name="T54">Zakázané sú pre klientov:</text:span></text:p>
        </text:list-item>
      </text:list>
      <text:p text:style-name="P55"/>
      <text:list text:style-name="LFO4" text:continue-numbering="true">
        <text:list-item>
          <text:p text:style-name="P56">Návštevy lekára mimo CSS, povolené sú jedine v stave ohrození života</text:p>
        </text:list-item>
        <text:list-item>
          <text:p text:style-name="P57"><text:span text:style-name="T58">Výkon externých služieb – pedikérka a kaderníčka.<text:s/></text:span></text:p>
        </text:list-item>
        <text:list-item>
          <text:p text:style-name="P59"><text:span text:style-name="T60">Svätá omša v kaplnke CSS</text:span></text:p>
        </text:list-item>
      </text:list>
      <text:p text:style-name="P61"/>
      <text:list text:style-name="LFO3" text:continue-numbering="true">
        <text:list-item>
          <text:p text:style-name="P62">Stravovanie zamestnancov a klientov sa riadi osobitnými pravidlami podľa pokynov vedúcej stravovacej prevádzky.</text:p>
        </text:list-item>
      </text:list>
      <text:p text:style-name="P63"/>
      <text:p text:style-name="P64">Povoľujú sa nasledovné aktivity:</text:p>
      <text:list text:style-name="LFO5" text:continue-numbering="true">
        <text:list-item>
          <text:p text:style-name="P65"><text:span text:style-name="T66">Vychádzky do obce a blízkeho okolia</text:span><text:span text:style-name="T67"><text:s/>s veľmi nízkou koncentráciou ľudí, takisto<text:s/></text:span><text:span text:style-name="T68">so sprievodom</text:span><text:span text:style-name="T69"><text:s/>a maximálne 5 klientov v skupine. Klienti sú v tomto prípade povinní nosiť ochranné rúško.</text:span></text:p>
        </text:list-item>
        <text:list-item>
          <text:p text:style-name="P70"><text:span text:style-name="T71">Pohyb klientov v areáli</text:span><text:span text:style-name="T72"><text:s/></text:span></text:p>
        </text:list-item>
        <text:list-item>
          <text:p text:style-name="P73"><text:span text:style-name="T74">Činnosť „klubov“</text:span><text:span text:style-name="T75"><text:s/>v plnom rozsahu a pracovných aktivít v areáli a v práčovni. Činnosť v klube a v práčovni<text:s/></text:span><text:bookmark-start text:name="_Hlk44052492"/><text:span text:style-name="T76">sa riadi zásadami hygienicko-epidemiologického režimu.</text:span><text:bookmark-end text:name="_Hlk44052492"/><text:span text:style-name="T77"><text:s/>Zamestnanci v práčovni pri kontakte s klientmi musia nosiť ochranné rúško.</text:span></text:p>
        </text:list-item>
        <text:list-item>
          <text:p text:style-name="P78"><text:span text:style-name="T79">Výkon práce externých firiem (revízie, opravy, stavebné a iné úpravy) na oddeleniach prijímateľov a konzultácie s dodávateľskými subjektami vo všetkých priestoroch CSS, s dôrazom na dodržiavanie hygienicko-epidemiologických opatrení.<text:s/></text:span><text:span text:style-name="T80">Zamestnanci týchto firiem sú povinní pri vstupe do zariadenia si dať odmerať TT pred ambulanciou CSS.</text:span></text:p>
        </text:list-item>
      </text:list>
      <text:p text:style-name="P81"><text:bookmark-end text:name="_Hlk42247956"/></text:p>
      <text:p text:style-name="P82"><text:span text:style-name="T83">Pri nedodržiavaní hore uvedených pokynov zo strany<text:s/></text:span><text:span text:style-name="T84">zamestnancov</text:span><text:span text:style-name="T85"><text:s/>sa bude postupovať v zmysle Pracovného poriadku CSS, Zákonníka práce a pravidiel<text:s/></text:span><text:span text:style-name="T86">núdzového stavu</text:span><text:span text:style-name="T87">.</text:span></text:p>
      <text:p text:style-name="P88"/>
      <text:p text:style-name="P89"/>
      <text:p text:style-name="P90"/>
      <text:p text:style-name="P91"><text:span text:style-name="T92"><text:s text:c="9"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lavička" style:family="paragraph">
      <style:paragraph-properties fo:text-align="end"/>
    </style:style>
    <style:style style:name="T3" style:parent-style-name="Predvolenépísmoodseku" style:family="text">
      <style:text-properties style:font-name="Times New Roman" fo:font-size="9pt" style:font-size-asian="9pt" style:font-size-complex="9pt"/>
    </style:style>
    <style:style style:name="T4" style:parent-style-name="Predvolenépísmoodseku" style:family="text">
      <style:text-properties style:font-name="Times New Roman" fo:font-size="9pt" style:font-size-asian="9pt" style:font-size-complex="9pt"/>
    </style:style>
    <style:style style:name="T5" style:parent-style-name="Predvolenépísmoodseku" style:family="text">
      <style:text-properties style:font-name="Times New Roman" fo:font-size="9pt" style:font-size-asian="9pt" style:font-size-complex="9pt"/>
    </style:style>
    <style:style style:name="T6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" style:parent-style-name="Predvolenépísmoodseku" style:family="text">
      <style:text-properties style:font-name="Times New Roman" fo:font-size="9pt" style:font-size-asian="9pt" style:font-size-complex="9pt"/>
    </style:style>
    <style:style style:name="T8" style:parent-style-name="Predvolenépísmoodsek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" style:parent-style-name="Hlavička" style:family="paragraph">
      <style:paragraph-properties fo:text-align="end"/>
      <style:text-properties style:font-name="Times New Roman" fo:font-size="9pt" style:font-size-asian="9pt" style:font-size-complex="9pt"/>
    </style:style>
    <style:style style:name="P10" style:parent-style-name="Päta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/>PO 03 Dodatok č.<text:s/></text:span><text:span text:style-name="T4">5</text:span><text:span text:style-name="T5"><text:s/>Opatrenia v súvislosti s COVID-19 s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  <text:p text:style-name="P9"/>
      </style:header>
      <style:footer>
        <text:p text:style-name="P10">CSS Domov pod Tatrami v Batizovcia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Nemcova</meta:initial-creator>
    <dc:creator>Katarína Bolisegová</dc:creator>
    <meta:creation-date>2020-05-07T13:59:00Z</meta:creation-date>
    <dc:date>2020-10-02T08:45:00Z</dc:date>
    <meta:print-date>2020-09-03T12:09:00Z</meta:print-date>
    <meta:template xlink:href="Normal" xlink:type="simple"/>
    <meta:editing-cycles>28</meta:editing-cycles>
    <meta:editing-duration>PT29880S</meta:editing-duration>
    <meta:document-statistic meta:page-count="2" meta:paragraph-count="5" meta:word-count="417" meta:character-count="2793" meta:row-count="19" meta:non-whitespace-character-count="2381"/>
  </office:meta>
</office:document-meta>
</file>