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 fo:hyphenate="true"/>
    </style:style>
    <style:style style:name="P12" style:parent-style-name="Normá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 fo:hyphenate="true"/>
    </style:style>
    <style:style style:name="P13" style:parent-style-name="Normá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 fo:hyphenate="true"/>
    </style:style>
    <style:style style:name="P14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sk" style:country-asian="SK" fo:hyphenate="true"/>
    </style:style>
    <style:style style:name="P15" style:parent-style-name="Normálny" style:family="paragraph">
      <style:paragraph-properties fo:text-align="justify" style:vertical-align="auto" fo:margin-bottom="0in"/>
      <style:text-properties fo:hyphenate="true"/>
    </style:style>
    <style:style style:name="T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22" style:parent-style-name="Normálny" style:family="paragraph">
      <style:paragraph-properties fo:text-align="justify" style:vertical-align="auto" fo:margin-bottom="0in"/>
      <style:text-properties fo:hyphenate="true"/>
    </style:style>
    <style:style style:name="T2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27" style:parent-style-name="Normálny" style:family="paragraph">
      <style:paragraph-properties fo:text-align="justify" style:vertical-align="auto" fo:margin-bottom="0in"/>
      <style:text-properties fo:hyphenate="true"/>
    </style:style>
    <style:style style:name="T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2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3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4" style:parent-style-name="Normálny" style:family="paragraph">
      <style:paragraph-properties fo:text-align="justify" style:vertical-align="auto" fo:margin-bottom="0in"/>
      <style:text-properties fo:hyphenate="true"/>
    </style:style>
    <style:style style:name="T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9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50" style:parent-style-name="Normálny" style:family="paragraph">
      <style:paragraph-properties fo:text-align="justify" style:vertical-align="auto" fo:margin-bottom="0in"/>
      <style:text-properties fo:hyphenate="true"/>
    </style:style>
    <style:style style:name="T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text-align="justify" fo:margin-right="-0.4152in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justify" fo:margin-right="-0.4152in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Times New Roman" fo:font-size="14pt" style:font-size-asian="14pt" style:font-size-complex="14pt"/>
    </style:style>
    <style:style style:name="P60" style:parent-style-name="Normálny" style:family="paragraph">
      <style:paragraph-properties fo:text-align="justify" fo:margin-right="-0.4152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PATRENIA</text:p>
      <text:p text:style-name="P12">pri organizácii návštev u klientov v paliatívnej starostlivosti</text:p>
      <text:p text:style-name="P13">v CSS Domov pod Tatrami, Batizovce</text:p>
      <text:p text:style-name="P14"/>
      <text:p text:style-name="P15"><text:span text:style-name="T16">Návštevy u klientov v paliatívnej starostlivosti sa<text:s/></text:span><text:span text:style-name="T17">povoľujú bez fyzického kontaktu</text:span><text:span text:style-name="T18"><text:s/>v pobytových zariadeniach sociálnych služieb<text:s/></text:span><text:span text:style-name="T19">za dodržania dole uvedených podmienok a zásad</text:span><text:span text:style-name="T20">:<text:s/></text:span></text:p>
      <text:p text:style-name="P21"/>
      <text:p text:style-name="P22"><text:span text:style-name="T23">1.V rovnakom čase je možné pripustiť<text:s/></text:span><text:span text:style-name="T24">návštevu maximálne dvoch osôb klienta</text:span><text:span text:style-name="T25">. Ak príde viacej osôb, môžu sa vystriedať, ale maximálna dĺžka návštevy u klienta môže byť 1/2 hodinu. Výnimky je možné pripustiť z dôvodov hodných zreteľa, napr. v prípade, ak navštevujúci potrebuje podporu a sprievod alebo pri paliatívnom sprevádzaní v terminálnom štádiu ochorenia. Táto skutočnosť sa zaznamená (CYGNUS, kontaktný formulár).</text:span></text:p>
      <text:p text:style-name="P26"/>
      <text:p text:style-name="P27"><text:span text:style-name="T28">2.Návšteva môže byť na izbe klienta pri dodržaní prísnych hygienicko – epidemiologických požiadaviek. Je dôležité, aby<text:s/></text:span><text:span text:style-name="T29">návšteva neprišla do kontaktu s ostatnými klientami na oddelení</text:span><text:span text:style-name="T30">.</text:span></text:p>
      <text:p text:style-name="P31"/>
      <text:p text:style-name="P32">3.Izba musí byť po každej návšteve dezinfikovaná – stoly, stoličky, kľučky, dotykové plochy. Odporúča sa použiť germicídny žiarič.</text:p>
      <text:p text:style-name="P33"/>
      <text:p text:style-name="P34"><text:span text:style-name="T35">4.Návštevy v CSS Batizovce sú povolené<text:s/></text:span><text:span text:style-name="T36">denne v čase 9.00 – 11.00 hod. a 12.30 – 15.00 hod</text:span><text:span text:style-name="T37">. maximálne na dobu 1/2 hodiny. Pri vstupe do zariadenia je návšteva povinná<text:s/></text:span><text:span text:style-name="T38">používať</text:span><text:span text:style-name="T39"><text:s/>osobné ochranné pomôcky (</text:span><text:span text:style-name="T40">rúška, rukavice</text:span><text:span text:style-name="T41">). Do zariadenia vchádza<text:s/></text:span><text:span text:style-name="T42">za asistencie povereného zamestnanca</text:span><text:span text:style-name="T43">, je povinná si dať<text:s/></text:span><text:span text:style-name="T44">odmerať telesnú teplotu</text:span><text:span text:style-name="T45"><text:s/>a</text:span><text:span text:style-name="T46"> vyplniť kontaktný dotazník</text:span><text:span text:style-name="T47"><text:s/>pre návštevy v priestoroch pred ambulanciou CSS.<text:s/></text:span></text:p>
      <text:p text:style-name="P48">Miesto na realizáciu návštevy určuje poverený zamestnanec. Zakazuje sa klientom nosiť jedlo, povoľujú sa jedine nealkoholické nápoje, ovocie, zelenina a originál balené potraviny (sušienky, kompóty, ...).</text:p>
      <text:p text:style-name="P49"/>
      <text:p text:style-name="P50"><text:span text:style-name="T51">5</text:span><text:span text:style-name="T52">.Osoby, ktoré navštevujú klientov v paliatívnej starostlivosti v zariadení<text:s/></text:span><text:span text:style-name="T53">sú povinné dodržiavať vyššie uvedené opatrenia</text:span><text:span text:style-name="T54">. Ak navštevujúca osoba nebude rešpektovať vyššie uvedené podmienky, nebude jej umožnená návšteva.<text:s/></text:span></text:p>
      <text:p text:style-name="P55"/>
      <text:p text:style-name="P56"/>
      <text:p text:style-name="P57"/>
      <text:p text:style-name="P58"><text:span text:style-name="T59"><text:s text:c="9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Times New Roman" fo:font-size="9pt" style:font-size-asian="9pt" style:font-size-complex="9pt"/>
    </style:style>
    <style:style style:name="T4" style:parent-style-name="Predvolenépísmoodseku" style:family="text">
      <style:text-properties style:font-name="Times New Roman" fo:font-size="9pt" style:font-size-asian="9pt" style:font-size-complex="9pt"/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fo:font-size="9pt" style:font-size-asian="9pt" style:font-size-complex="9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fo:font-size="9pt" style:font-size-asian="9pt" style:font-size-complex="9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" style:parent-style-name="Hlavička" style:family="paragraph">
      <style:paragraph-properties fo:text-align="end"/>
      <style:text-properties style:font-name="Times New Roman" fo:font-size="9pt" style:font-size-asian="9pt" style:font-size-complex="9pt"/>
    </style:style>
    <style:style style:name="P11" style:parent-style-name="Päta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/>PO 03 Dodatok č.<text:s/></text:span><text:span text:style-name="T4">6</text:span><text:span text:style-name="T5"><text:s/></text:span><text:span text:style-name="T6">Opatrenia v súvislosti s COVID-19 strana<text:s/></text:span><text:span text:style-name="T7"><text:page-number text:fixed="false">2</text:page-number></text:span><text:span text:style-name="T8"><text:s/>z<text:s/></text:span><text:span text:style-name="T9"><text:page-count>2</text:page-count></text:span></text:p>
        <text:p text:style-name="P10"/>
      </style:header>
      <style:footer>
        <text:p text:style-name="P11">CSS Domov pod Tatrami v Batizovci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Nemcova</meta:initial-creator>
    <dc:creator>Katarína Bolisegová</dc:creator>
    <meta:creation-date>2020-05-07T13:59:00Z</meta:creation-date>
    <dc:date>2020-10-02T08:50:00Z</dc:date>
    <meta:print-date>2020-10-02T08:49:00Z</meta:print-date>
    <meta:template xlink:href="Normal" xlink:type="simple"/>
    <meta:editing-cycles>29</meta:editing-cycles>
    <meta:editing-duration>PT30000S</meta:editing-duration>
    <meta:document-statistic meta:page-count="1" meta:paragraph-count="3" meta:word-count="278" meta:character-count="1863" meta:row-count="13" meta:non-whitespace-character-count="1588"/>
  </office:meta>
</office:document-meta>
</file>